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50 in Lisse, Kenmerk Z-21-214411, het herbouwen van Intratu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ouwen van Intratuin Lisse</text:p>
            <text:p text:style-name="common-al"/>
            <text:p text:style-name="common-al">
            <text:span text:style-name="nadrukcur">Datum ontvangst </text:span>8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684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4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4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ereweg 350 in Lisse, Kenmerk Z-21-214411, het herbouwen van Intratuin Liss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6846</meta:user-defined>
    <meta:user-defined meta:name="OVERHEIDop.GmbID/DC.identifier">gmb-2021-356846</meta:user-defined>
    <meta:user-defined meta:name="OVERHEIDop.versieInformatie"/>
  </office:meta>
</office:document-meta>
</file>