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Fennen naast nr.388 Leeuwarden, (11048821) plaatsen van een oplaadobject voor het opladen van elektrische voertuigen, verzenddatum 04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De Fennen naast nr.388 Leeuwarden, (11048821) plaatsen van een oplaadobject voor het opladen van elektrische voertuigen, verzenddatum 04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43</meta:user-defined>
    <meta:user-defined meta:name="OVERHEIDop.GmbID/DC.identifier">gmb-2021-356843</meta:user-defined>
    <meta:user-defined meta:name="OVERHEIDop.versieInformatie"/>
  </office:meta>
</office:document-meta>
</file>