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n tentvergunning, 7 november 2021, besloten feest Koningin Julianalaan 20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oktober 2021</text:p>
            <text:p text:style-name="common-al"/>
            <text:p text:style-name="common-al">
            <text:span text:style-name="nadrukvet">7 november 2021, besloten feest met muziek van 14.00 uur tot 22.00 uur op het parkeerterrein gelegen aan de Koningin Julianalaan 20 in Ooij</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8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Verleende geluidsontheffing en tentvergunning, 7 november 2021, besloten feest Koningin Julianalaan 20 in Ooij, gemeente Berg en Dal</meta:user-defined>
    <meta:user-defined meta:name="DCTERMS.W3CDTF/DCTERMS.available">2021-10-14</meta:user-defined>
    <meta:user-defined meta:name="DCTERMS.W3CDTF/OVERHEIDop.jaargang">2021</meta:user-defined>
    <meta:user-defined meta:name="OVERHEIDop.publicationIssue">356840</meta:user-defined>
    <meta:user-defined meta:name="OVERHEIDop.GmbID/DC.identifier">gmb-2021-356840</meta:user-defined>
    <meta:user-defined meta:name="OVERHEIDop.versieInformatie"/>
  </office:meta>
</office:document-meta>
</file>