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9 en 9A, 2020-07727, verbouwen van opslagloods met bovenwoning naar 2 woningen en aanbrengen van dakopbouw, verzonden 2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0 489828</meta:user-defined>
    <meta:user-defined meta:name="DC.title">Haarlem, verleende omgevingsvergunning Tugelastraat 9 en 9A, 2020-07727, verbouwen van opslagloods met bovenwoning naar 2 woningen en aanbrengen van dakopbouw, verzonden 29 januari 2021</meta:user-defined>
    <meta:user-defined meta:name="OVERHEID.PostcodeHuisnummer/OVERHEIDop.postcodeHuisnummer">2021TA 9</meta:user-defined>
    <meta:user-defined meta:name="OVERHEIDop.straatnaam">Tugela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84</meta:user-defined>
    <meta:user-defined meta:name="OVERHEIDop.GmbID/DC.identifier">gmb-2021-35684</meta:user-defined>
    <meta:user-defined meta:name="OVERHEIDop.versieInformatie"/>
  </office:meta>
</office:document-meta>
</file>