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Boterhoek t.h.v. nr. 3 Leeuwarden, (11048930) opstellen van een torenkraan, op 8 oktober 2021, verzenddatum 05-10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14 oktober:<text:span text:style-name="nadrukvet"/>in het Gemeentehuis, Oldehoofsterkerkhof 2, Leeuwarden (op werkdagen van 8.30 tot 17.00 uur en op donderdag tot 19.30 uur) / (Vanwege de situatie rondom corona kan dit alleen op afspraak. Neem hiervoor contact op met ons callcenter via telefoonnummer 14058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56839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839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839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, Boterhoek t.h.v. nr. 3 Leeuwarden, (11048930) opstellen van een torenkraan, op 8 oktober 2021, verzenddatum 05-10-2021.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6839</meta:user-defined>
    <meta:user-defined meta:name="OVERHEIDop.GmbID/DC.identifier">gmb-2021-356839</meta:user-defined>
    <meta:user-defined meta:name="OVERHEIDop.versieInformatie"/>
  </office:meta>
</office:document-meta>
</file>