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dijkerweg 36 te Meterik, verleende evenementenvergunning (besluitdatum 1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en -optocht op 6 november 2021 aan de Schadijkerweg 36 te Meterik door Stichting Ouderraad BS Onder de Wieken.</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83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Schadijkerweg 36 te Meterik, verleende evenementenvergunning (besluitdatum 11 oktober 2021)</meta:user-defined>
    <meta:user-defined meta:name="DCTERMS.W3CDTF/DCTERMS.available">2021-10-13</meta:user-defined>
    <meta:user-defined meta:name="DCTERMS.W3CDTF/OVERHEIDop.jaargang">2021</meta:user-defined>
    <meta:user-defined meta:name="OVERHEIDop.publicationIssue">356838</meta:user-defined>
    <meta:user-defined meta:name="OVERHEIDop.GmbID/DC.identifier">gmb-2021-356838</meta:user-defined>
    <meta:user-defined meta:name="OVERHEIDop.versieInformatie"/>
  </office:meta>
</office:document-meta>
</file>