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jland 1, 6916 KA Tolkamer, het organiseren van een car-show op 6 november 2021 van 13:00 tot 17:00 uur</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evenementenvergunning op locatie Bijland 1, 6916 KA Tolkamer. De aanvraag is geregistreerd onder zaaknummer HZ_EV-2021-1803. De aanvraag gaat over het organiseren van een car-show op 6 november 2021 van 13:00 tot 17:00 uur aan de Bijland 1, 6916 KA 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8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jland 1, 6916 KA Tolkamer, het organiseren van een car-show op 6 november 2021 van 13:00 tot 17:00 uur</meta:user-defined>
    <meta:user-defined meta:name="DCTERMS.W3CDTF/DCTERMS.available">2021-10-13</meta:user-defined>
    <meta:user-defined meta:name="DCTERMS.W3CDTF/OVERHEIDop.jaargang">2021</meta:user-defined>
    <meta:user-defined meta:name="OVERHEIDop.publicationIssue">356836</meta:user-defined>
    <meta:user-defined meta:name="OVERHEIDop.GmbID/DC.identifier">gmb-2021-356836</meta:user-defined>
    <meta:user-defined meta:name="OVERHEIDop.versieInformatie"/>
  </office:meta>
</office:document-meta>
</file>