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Cornelis Frederiksstraat 6 Leeuwarden, (11046150) uitbreiden van de dakkapel aan de achterzijde en een nieuw kozijn in de voorgevel, verzenddatum: 05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82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2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2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Cornelis Frederiksstraat 6 Leeuwarden, (11046150) uitbreiden van de dakkapel aan de achterzijde en een nieuw kozijn in de voorgevel, verzenddatum: 05-10-2021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28</meta:user-defined>
    <meta:user-defined meta:name="OVERHEIDop.GmbID/DC.identifier">gmb-2021-356828</meta:user-defined>
    <meta:user-defined meta:name="OVERHEIDop.versieInformatie"/>
  </office:meta>
</office:document-meta>
</file>