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tweg 9 (fort ’t Hemeltje), evenementenvergunning VONK lichtkunst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van 15 tot en met 23 oktober 2021 van 18.00 tot 23.00 uur voor het VONK lichtkunstfestival aan Fortweg 9 (fort ’t Hemeltje) in Houten.</text:p>
            <text:p text:style-name="common-al">De verzenddatum van het besluit Algemene Plaatselijke Verordening is 7 oktober 2021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68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Fortweg 9 (fort ’t Hemeltje), evenementenvergunning VONK lichtkunstfestiva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25</meta:user-defined>
    <meta:user-defined meta:name="OVERHEIDop.GmbID/DC.identifier">gmb-2021-356825</meta:user-defined>
    <meta:user-defined meta:name="OVERHEIDop.versieInformatie"/>
  </office:meta>
</office:document-meta>
</file>