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ouwershaven, Spuiwekken 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ouwershaven, Spuiwekken 23.</text:span>
          </text:p>
            <text:p text:style-name="common-al">Zaakomschrijving: het splitsen van een loods in 4 units en aanleg 2 uitritten</text:p>
            <text:p text:style-name="common-al">Zaaknummer: 477771</text:p>
            <text:p text:style-name="common-al">Beschikking datum verzonden: 11-10-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5682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82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82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477771</meta:user-defined>
    <meta:user-defined meta:name="DCTERMS.abstract">het splitsen  van  een  loods  in  4 units en aanleg2 uitritten</meta:user-defined>
    <dc:language>nl</dc:language>
    <meta:user-defined meta:name="OVERHEIDop.locatietype/OVERHEIDop.gebiedsmarkering">Punt</meta:user-defined>
    <meta:user-defined meta:name="DC.title">Verleende Reguliere Omgevingsvergunning, Brouwershaven, Spuiwekken 23</meta:user-defined>
    <meta:user-defined meta:name="DCTERMS.W3CDTF/DCTERMS.available">2021-10-13</meta:user-defined>
    <meta:user-defined meta:name="DCTERMS.W3CDTF/OVERHEIDop.jaargang">2021</meta:user-defined>
    <meta:user-defined meta:name="OVERHEIDop.publicationIssue">356824</meta:user-defined>
    <meta:user-defined meta:name="OVERHEIDop.GmbID/DC.identifier">gmb-2021-356824</meta:user-defined>
    <meta:user-defined meta:name="OVERHEIDop.versieInformatie"/>
  </office:meta>
</office:document-meta>
</file>