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bovenverdieping, Rielerweg 104 7416ZJ Deventer, [DVT00B11247] Deventer B 112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652</text:p>
            <text:p text:style-name="common-al">Ingekomen: 04-10-2021</text:p>
            <text:p text:style-name="common-al">Locatie: Rielerweg 104 7416ZJ Deventer, [DVT00B11247] Deventer B 11247.</text:p>
            <text:p text:style-name="common-al">Projectomschrijving: het uitbreiden van de boven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8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652</meta:user-defined>
    <meta:user-defined meta:name="DCTERMS.abstract">het uitbreiden van de bovenverdieping</meta:user-defined>
    <dc:language>nl</dc:language>
    <meta:user-defined meta:name="OVERHEIDop.locatietype/OVERHEIDop.gebiedsmarkering">Punt</meta:user-defined>
    <meta:user-defined meta:name="DC.title">Aanvraag omgevingsvergunning, het uitbreiden van de bovenverdieping, Rielerweg 104 7416ZJ Deventer, [DVT00B11247] Deventer B 11247.</meta:user-defined>
    <meta:user-defined meta:name="DCTERMS.W3CDTF/DCTERMS.available">2021-10-13</meta:user-defined>
    <meta:user-defined meta:name="DCTERMS.W3CDTF/OVERHEIDop.jaargang">2021</meta:user-defined>
    <meta:user-defined meta:name="OVERHEIDop.publicationIssue">356821</meta:user-defined>
    <meta:user-defined meta:name="OVERHEIDop.GmbID/DC.identifier">gmb-2021-356821</meta:user-defined>
    <meta:user-defined meta:name="OVERHEIDop.versieInformatie"/>
  </office:meta>
</office:document-meta>
</file>