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8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OV-2021-0426 voor een omgevingsvergunning op locatie Broekseweg 87 in Meerkerk. De vergunning is verleend. Het besluit betreft het verleggen van de we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82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ekseweg 87 in Meerker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20</meta:user-defined>
    <meta:user-defined meta:name="OVERHEIDop.GmbID/DC.identifier">gmb-2021-356820</meta:user-defined>
    <meta:user-defined meta:name="OVERHEIDop.versieInformatie"/>
  </office:meta>
</office:document-meta>
</file>