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sselschadestraat 23 Leeuwarden, (11047819) plaatsen van reclame, rampalen, winkelwagen opstelplaats en een gaskoeler t.b.v. de nieuwe Albert Heijn, verzenddatum 06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okto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681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 Tesselschadestraat 23 Leeuwarden, (11047819) plaatsen van reclame, rampalen, winkelwagen opstelplaats en een gaskoeler t.b.v. de nieuwe Albert Heijn, verzenddatum 06-10-2021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819</meta:user-defined>
    <meta:user-defined meta:name="OVERHEIDop.GmbID/DC.identifier">gmb-2021-356819</meta:user-defined>
    <meta:user-defined meta:name="OVERHEIDop.versieInformatie"/>
  </office:meta>
</office:document-meta>
</file>