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rachtswal tussen Noordvliet en Wijbrand de Geeststraat Leeuwarden, (11048195) kappen van 17 iepen en die vervangen door 16 nieuwe bomen, verzenddatum 05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Oostergrachtswal tussen Noordvliet en Wijbrand de Geeststraat Leeuwarden, (11048195) kappen van 17 iepen en die vervangen door 16 nieuwe bomen, verzenddatum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11</meta:user-defined>
    <meta:user-defined meta:name="OVERHEIDop.GmbID/DC.identifier">gmb-2021-356811</meta:user-defined>
    <meta:user-defined meta:name="OVERHEIDop.versieInformatie"/>
  </office:meta>
</office:document-meta>
</file>