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lipjacht IJzerlo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NJV in Amersfoort</text:p>
            <text:p text:style-name="common-al">Activiteit: slipjacht IJzerlo</text:p>
            <text:p text:style-name="common-al">Locatie: IJzerlo</text:p>
            <text:p text:style-name="common-al">Datum/periode: 17 november 2021 van 12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8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Gemeente Aalten - apv melding slipjacht IJzerlo, Aal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05</meta:user-defined>
    <meta:user-defined meta:name="OVERHEIDop.GmbID/DC.identifier">gmb-2021-356805</meta:user-defined>
    <meta:user-defined meta:name="OVERHEIDop.versieInformatie"/>
  </office:meta>
</office:document-meta>
</file>