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Heemsteedse Dreef 5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emsteedse Dreef 56, het wijzigen van de bestemming tuin naar wonen en uitbreiden van het woonhuis, wabonummer 909568, ontvangen 17 september 2021,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680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0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0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voor afwijken bestemmingsplan Heemsteedse Dreef 56</meta:user-defined>
    <meta:user-defined meta:name="DCTERMS.W3CDTF/DCTERMS.available">2021-10-13</meta:user-defined>
    <meta:user-defined meta:name="DCTERMS.W3CDTF/OVERHEIDop.jaargang">2021</meta:user-defined>
    <meta:user-defined meta:name="OVERHEIDop.publicationIssue">356802</meta:user-defined>
    <meta:user-defined meta:name="OVERHEIDop.GmbID/DC.identifier">gmb-2021-356802</meta:user-defined>
    <meta:user-defined meta:name="OVERHEIDop.versieInformatie"/>
  </office:meta>
</office:document-meta>
</file>