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Kraanstraat 44 1063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Kraanstraat 44 1063ML Amsterdam</text:p>
            <text:p text:style-name="common-al">Omschrijving: handelen in strijd met bestemmingsplan ten behoeve het omzetten van een zelfstandige ruimte naar onzelfstandige ruimten</text:p>
            <text:p text:style-name="common-al">Datum ontvangst: 08-10-2021</text:p>
            <text:p text:style-name="common-al">Zaaknummer: Z2021-NW002702</text:p>
            <text:p text:style-name="common-al">OLO nummer: 64295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80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2702</meta:user-defined>
    <meta:user-defined meta:name="DCTERMS.abstract">handelen in strijd met bestemmingsplan ten behoeve het omzetten van een zelfstandige ruimte naar onzelfstandige ruimten, OLO 6429595</meta:user-defined>
    <dc:language>nl</dc:language>
    <meta:user-defined meta:name="OVERHEIDop.locatietype/OVERHEIDop.gebiedsmarkering">Punt</meta:user-defined>
    <meta:user-defined meta:name="DC.title">Aanvraag omgevingsvergunning Willem Kraanstraat 44 1063ML Amster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00</meta:user-defined>
    <meta:user-defined meta:name="OVERHEIDop.GmbID/DC.identifier">gmb-2021-356800</meta:user-defined>
    <meta:user-defined meta:name="OVERHEIDop.versieInformatie"/>
  </office:meta>
</office:document-meta>
</file>