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40 woningen en de aanleg van 40 uitritten - Geelgorsstraat 109-159 en Noorderdwarsvaart 145-15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eelgorsstraat 109-159 en Noorderdwarsvaart 145-159 Drachten, de bouw van 40 woningen en de aanleg van 40 uitritten, ontvangen: 8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679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9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Geelgorsstraat 109-159 en Noorderdwarsvaart 145-159 Drachten, de bouw van 40 woningen en de aanleg van 40 uitritten, ontvangen: 8 okto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mallingerland - aanvraag omgevingsvergunning - de bouw van 40 woningen en de aanleg van 40 uitritten - Geelgorsstraat 109-159 en Noorderdwarsvaart 145-159 Dracht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99</meta:user-defined>
    <meta:user-defined meta:name="OVERHEIDop.GmbID/DC.identifier">gmb-2021-356799</meta:user-defined>
    <meta:user-defined meta:name="OVERHEIDop.versieInformatie"/>
  </office:meta>
</office:document-meta>
</file>