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Schaft 7A, ontheffing geluidgrensw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 geluidgrenswaarden met kenmerk LG21007 verleend. De gemeente geeft hiermee toestemming voor een ontheffing geluidgrenswaarden op 5 november van 17.00 tot 23.00 uur, 20 november van 20.00 tot 01.00 uur en op 17 december 2021 van 15.00 tot 23.00 uur voor aan Lange Schaft 7A in Houten.</text:p>
            <text:p text:style-name="common-al">De verzenddatum van het besluit Algemene Plaatselijke Verordening is 5 oktober 2021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679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uten, Lange Schaft 7A, ontheffing geluidgrenswaard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97</meta:user-defined>
    <meta:user-defined meta:name="OVERHEIDop.GmbID/DC.identifier">gmb-2021-356797</meta:user-defined>
    <meta:user-defined meta:name="OVERHEIDop.versieInformatie"/>
  </office:meta>
</office:document-meta>
</file>