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inxperloheeftlef Grote Spooktoch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igulus Welzijn Dinxperlo</text:p>
            <text:p text:style-name="common-al">Activiteit: Dinxperloheeftlef Grote Spooktocht</text:p>
            <text:p text:style-name="common-al">Locatie: in en om het centrum van Dinxperlo en in en rond het gebied van het Welinkbos</text:p>
            <text:p text:style-name="common-al">Datum/periode: 30 oktober 2021 van 18.00 tot 23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679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OVERHEIDop.locatietype/OVERHEIDop.gebiedsmarkering">Buurt</meta:user-defined>
    <meta:user-defined meta:name="DC.title">Gemeente Aalten - apv melding Dinxperloheeftlef Grote Spooktocht, Dinxperlo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94</meta:user-defined>
    <meta:user-defined meta:name="OVERHEIDop.GmbID/DC.identifier">gmb-2021-356794</meta:user-defined>
    <meta:user-defined meta:name="OVERHEIDop.versieInformatie"/>
  </office:meta>
</office:document-meta>
</file>