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pelerveld, kadastraal belend onder sectie O, nummer 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besloten om de beslistermijn voor de aanvraag met zaaknummer Z/21/020579 voor een omgevingsvergunning voor het aanleggen van een ondergrondstransporttrace en het kappen van 6 houtopstanden op de locatie Stepelerveld, kadastraal belend onder sectie O, nummer 129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567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epelerveld, kadastraal belend onder sectie O, nummer 129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93</meta:user-defined>
    <meta:user-defined meta:name="OVERHEIDop.GmbID/DC.identifier">gmb-2021-356793</meta:user-defined>
    <meta:user-defined meta:name="OVERHEIDop.versieInformatie"/>
  </office:meta>
</office:document-meta>
</file>