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een bovenwoning in 2 appartementen - Hof 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7A, splitsen van een bovenwoning in 2 appartement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7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aanvraag omgevingsvergunning - splitsen van een bovenwoning in 2 appartementen - Hof 7A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92</meta:user-defined>
    <meta:user-defined meta:name="OVERHEIDop.GmbID/DC.identifier">gmb-2021-356792</meta:user-defined>
    <meta:user-defined meta:name="OVERHEIDop.versieInformatie"/>
  </office:meta>
</office:document-meta>
</file>