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1</text:p>
      <text:section text:name="regeling_id1-3-2" text:style-name="regeling">
        <text:section text:name="aanhef_id1-3-2-1" text:style-name="aanhef">
          <text:p text:style-name="aanhef_wie">De raad van de gemeente Hardenberg;</text:p>
          <text:p text:style-name="aanhef_wie">Gezien het voorstel van het college van burgemeester en wethouders d.d. 9 maart nr.163653;</text:p>
          <text:p text:style-name="aanhef_wie">Gelet op artikel 149 van de Gemeentewet en artikel 2 van de Wegenverkeerswet 1994;</text:p>
          <text:p text:style-name="aanhef_wie"> Besluit:</text:p>
          <text:p text:style-name="aanhef_wie"> Vast te stellen de</text:p>
          <text:p text:style-name="aanhef_wie">Parkeerverordening gemeente Hardenberg 2021</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cur">RVV 1990:</text:span> het Reglement verkeersregels en verkeerstekens van 26 juli 1990, Stb. 459;</text:p>
                </text:list-item>
                <text:list-item text:style-override="id1-3-2-2-1-2-3-2">
                  <text:number>b.</text:number>
                  <text:p text:style-name="al">
                  <text:span text:style-name="nadrukcur">motorvoertuig: </text:span>hetgeen daaronder wordt verstaan in het RVV 1990;</text:p>
                </text:list-item>
                <text:list-item text:style-override="id1-3-2-2-1-2-3-3">
                  <text:number>c.</text:number>
                  <text:p text:style-name="al">
                  <text:span text:style-name="nadrukcur">brommobiel:</text:span> hetgeen daaronder wordt verstaan in het RVV 1990;</text:p>
                </text:list-item>
                <text:list-item text:style-override="id1-3-2-2-1-2-3-4">
                  <text:number>d.</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5">
                  <text:number>e.</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Als houder van een voertuig wordt mede beschouwd:</text:p>
                  <text:list text:style-name="id1-3-2-2-1-2-3-5-4">
                    <text:list-item text:style-override="id1-3-2-2-1-2-3-5-4-1">
                      <text:number>1.</text:number>
                      <text:p text:style-name="al">degene die gebruikt maakt van een lease-auto, zoals blijkt uit een verklaring ter zake van de kentekenhouder (leasemaatschappij);</text:p>
                    </text:list-item>
                    <text:list-item text:style-override="id1-3-2-2-1-2-3-5-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2-3-6">
                  <text:number>f.</text:number>
                  <text:p text:style-name="al">
                  <text:span text:style-name="nadrukcur">parkeerapparatuur:</text:span> parkeermeters, parkeerautomaten met inbegrip van verzamelparkeermeters en hetgeen naar maatschappelijke opvatting overigens onder parkeerapparatuur wordt verstaan;</text:p>
                </text:list-item>
                <text:list-item text:style-override="id1-3-2-2-1-2-3-7">
                  <text:number>g.</text:number>
                  <text:p text:style-name="al">
                  <text:span text:style-name="nadrukcur">parkeerapparatuurplaats:</text:span> een parkeerplaats waarvoor parkeerbelasting wordt geheven door middel van parkeerapparatuur;</text:p>
                </text:list-item>
                <text:list-item text:style-override="id1-3-2-2-1-2-3-8">
                  <text:number>h.</text:number>
                  <text:p text:style-name="al">
                  <text:span text:style-name="nadrukcur">belanghebbendenplaats: </text:span>een parkeerplaats die:</text:p>
                  <text:list text:style-name="id1-3-2-2-1-2-3-8-3">
                    <text:list-item text:style-override="id1-3-2-2-1-2-3-8-3-1">
                      <text:number>1.</text:number>
                      <text:p text:style-name="al">is aangeduid met bord E9 uit bijlage 1 van het RVV 1990;</text:p>
                    </text:list-item>
                    <text:list-item text:style-override="id1-3-2-2-1-2-3-8-3-2">
                      <text:number>2.</text:number>
                      <text:p text:style-name="al">gelegen is binnen een zone aangeduid met bord E9 uit bijlage I van het RVV 1990, met het opschrift zone, voor zover deze plaats niet is uitgezonderd;</text:p>
                    </text:list-item>
                  </text:list>
                </text:list-item>
                <text:list-item text:style-override="id1-3-2-2-1-2-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text:p>
                </text:list-item>
                <text:list-item text:style-override="id1-3-2-2-1-2-3-10">
                  <text:number>j.</text:number>
                  <text:p text:style-name="al">
                  <text:span text:style-name="nadrukcur">vergunninghouder:</text:span> de natuurlijke persoon of rechtspersoon aan wie een vergunning is verleend.</text:p>
                </text:list-item>
                <text:list-item text:style-override="id1-3-2-2-1-2-3-11">
                  <text:number>k.</text:number>
                  <text:p text:style-name="al">
                  <text:span text:style-name="nadrukcur">centrale computer:</text:span> computer bestemd voor registratie van parkeerbewegingen in het kader van het verlenen van diensten op het gebied van belanghebbenden parkeren en betaald parkeren met gebruik van een telefoon, internet of andere communicatiemiddelen.</text:p>
                </text:list-item>
                <text:list-item text:style-override="id1-3-2-2-1-2-3-12">
                  <text:number>l.</text:number>
                  <text:p text:style-name="al">
                  <text:span text:style-name="nadrukcur">weggedeelten:</text:span> een straat, plein, terrein of zone.</text:p>
                </text:list-item>
                <text:list-item text:style-override="id1-3-2-2-1-2-3-13">
                  <text:number>m.</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1-2-3-14">
                  <text:number>n.</text:number>
                  <text:p text:style-name="al">
                  <text:span text:style-name="nadrukcur">autodeelplaats:</text:span> een parkeerplaats aangewezen voor een motorvoertuig bestemd voor autodelen.</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aanwijzen die bestemd zijn voor het parkeren door vergunninghouders. Het college kan hierbij onderscheid maken in de categorieën als bedoeld in artikel 3.</text:p>
                </text:list-item>
                <text:list-item text:style-override="id1-3-2-2-2-2-3">
                  <text:number>2.</text:number>
                  <text:p text:style-name="al">Burgemeester en wethouders kunnen daarbij: </text:p>
                  <text:list text:style-name="id1-3-2-2-2-2-3-3">
                    <text:list-item text:style-override="id1-3-2-2-2-2-3-3-1">
                      <text:number>a.</text:number>
                      <text:p text:style-name="al">de tijdstippen vaststellen waarop het parkeren alleen aan vergunninghouders is toegestaan;</text:p>
                    </text:list-item>
                    <text:list-item text:style-override="id1-3-2-2-2-2-3-3-2">
                      <text:number>b.</text:number>
                      <text:p text:style-name="al">het maximum aantal uit te geven vergunningen per weggedeelte aangeven.</text:p>
                    </text:list-item>
                  </text:list>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een daartoe strekkende aanvraag een vergunning verlenen voor het parkeren in een gebied waar vergunninghouderparkeerplaatsen en/of mede door vergunninghouders te gebruiken parkeerapparatuurplaatsen aanwezig zijn. </text:p>
                </text:list-item>
                <text:list-item text:style-override="id1-3-2-2-2-3-3">
                  <text:number>2.</text:number>
                  <text:p text:style-name="al">Burgemeester en Wethouders kunnen de volgende categorieën vergunningen verlenen:</text:p>
                  <text:list text:style-name="id1-3-2-2-2-3-3-3">
                    <text:list-item text:style-override="id1-3-2-2-2-3-3-3-1">
                      <text:number>-</text:number>
                      <text:p text:style-name="al">Bewonersparkeervergunning;</text:p>
                    </text:list-item>
                    <text:list-item text:style-override="id1-3-2-2-2-3-3-3-2">
                      <text:number>-</text:number>
                      <text:p text:style-name="al"> Bedrijfsparkeervergunning;</text:p>
                    </text:list-item>
                    <text:list-item text:style-override="id1-3-2-2-2-3-3-3-3">
                      <text:number>-</text:number>
                      <text:p text:style-name="al">Mantelzorgparkeervergunning;</text:p>
                    </text:list-item>
                    <text:list-item text:style-override="id1-3-2-2-2-3-3-3-4">
                      <text:number>-</text:number>
                      <text:p text:style-name="al"> Weekmarktparkeervergunning</text:p>
                    </text:list-item>
                    <text:list-item text:style-override="id1-3-2-2-2-3-3-3-5">
                      <text:number>-</text:number>
                      <text:p text:style-name="al">Hulpverlenersparkeervergunning;</text:p>
                    </text:list-item>
                    <text:list-item text:style-override="id1-3-2-2-2-3-3-3-6">
                      <text:number>-</text:number>
                      <text:p text:style-name="al"> Tijdelijke parkeervergunning;</text:p>
                    </text:list-item>
                    <text:list-item text:style-override="id1-3-2-2-2-3-3-3-7">
                      <text:number>-</text:number>
                      <text:p text:style-name="al"> Autodeel parkeervergunning;</text:p>
                    </text:list-item>
                    <text:list-item text:style-override="id1-3-2-2-2-3-3-3-8">
                      <text:number>-</text:number>
                      <text:p text:style-name="al"> Bezoekersparkeervergunning voor bezoek van bewoners woonachtig in een vergunningengebied.</text:p>
                    </text:list-item>
                  </text:list>
                </text:list-item>
                <text:list-item text:style-override="id1-3-2-2-2-3-4">
                  <text:number> 3. </text:number>
                  <text:p text:style-name="al">In bijzondere gevallen kunnen Burgemeester en Wethouders andere categorieën benoemen aan wie een parkeervergunning wordt verleend.</text:p>
                </text:list-item>
                <text:list-item text:style-override="id1-3-2-2-2-3-5">
                  <text:number> 4. </text:number>
                  <text:p text:style-name="al">Burgemeester en wethouders kunnen nadere regels stellen voor het aanvragen en verlenen van een vergunning als bedoeld in lid 1, 2 en 3.</text:p>
                </text:list-item>
                <text:list-item text:style-override="id1-3-2-2-2-3-6">
                  <text:number>5.</text:number>
                  <text:p text:style-name="al">Burgemeester en wethouders kunnen aan een vergunning voorschriften en beperkingen verbinden die strekken tot bescherming van het belang van een goede verdeling van de beschikbare parkeerruimte.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beslissen binnen 4 weken na ontvangst van een aanvraag voor een vergunning.</text:p>
                </text:list-item>
                <text:list-item text:style-override="id1-3-2-2-2-4-3">
                  <text:number>2.</text:number>
                  <text:p text:style-name="al">Burgemeester en wethouders kunnen de in het eerste lid genoemde termijn met maximaal 4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ten hoogste voor één 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of brommobiel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Burgemeester en wethouders kunnen een vergunning intrekken of wijzigen:</text:p>
                </text:list-item>
                <text:list-item text:style-override="id1-3-2-2-2-6-3">
                  <text:number>a.</text:number>
                  <text:p text:style-name="al">op verzoek van de vergunninghouder;</text:p>
                </text:list-item>
                <text:list-item text:style-override="id1-3-2-2-2-6-4">
                  <text:number>b.</text:number>
                  <text:p text:style-name="al">wanneer de vergunninghouder het gebied, waarvoor de vergunning is verleend, metterwoon verlaat of het daar uitgeoefende bedrijf beëindigt; </text:p>
                </text:list-item>
                <text:list-item text:style-override="id1-3-2-2-2-6-5">
                  <text:number>c.</text:number>
                  <text:p text:style-name="al">wanneer zich een wijziging voordoet in één van de omstandigheden die relevant waren voor het verstrekken van de vergunning;</text:p>
                </text:list-item>
                <text:list-item text:style-override="id1-3-2-2-2-6-6">
                  <text:number>d.</text:number>
                  <text:p text:style-name="al">wanneer voor het betreffende gebied het stelsel van vergunningen komt te vervallen;</text:p>
                </text:list-item>
                <text:list-item text:style-override="id1-3-2-2-2-6-7">
                  <text:number>e.</text:number>
                  <text:p text:style-name="al">wanneer de vergunninghouder handelt in strijd met de aan de vergunning verbonden voorschriften;</text:p>
                </text:list-item>
                <text:list-item text:style-override="id1-3-2-2-2-6-8">
                  <text:number>f.</text:number>
                  <text:p text:style-name="al">wanneer blijkt dat bij de aanvraag van de vergunning onjuiste gegevens zijn verstrekt;</text:p>
                </text:list-item>
                <text:list-item text:style-override="id1-3-2-2-2-6-9">
                  <text:number>g.</text:number>
                  <text:p text:style-name="al">om redenen van algemeen belang.</text:p>
                </text:list-item>
              </text:list>
            </text:section>
            <text:p text:style-name="hoofdstuk_bottom"/>
          </text:section>
          <text:section text:name="hoofdstuk_id1-3-2-2-3" text:style-name="hoofdstuk">
            <text:p text:style-name="hoofdstuk_kop"><text:span text:style-name="label"> Afdeling </text:span> <text:span text:style-name="nr"> III </text:span> Verbodsbepalingen</text:p>
            <text:section text:name="artikel_id1-3-2-2-3-2" text:style-name="artikel">
              <text:p text:style-name="artikel_kop_titel"><text:span text:style-name="artikel_kop_label">Artikel</text:span> <text:span text:style-name="artikel_kop_nr"> 7 </text:span> </text:p>
              <text:list text:style-name="id1-3-2-2-3-2-2">
                <text:list-item text:style-override="id1-3-2-2-3-2-2">
                  <text:number> 1. </text:number>
                  <text:p text:style-name="al">Het is verboden om enig voorwerp, niet zijnde een motorvoertuig of brommobiel, te plaatsen of te laten staan op een parkeerapparatuurplaats of belanghebbendenplaats.</text:p>
                </text:list-item>
                <text:list-item text:style-override="id1-3-2-2-3-2-3">
                  <text:number> 2. </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4">
                  <text:number> 3. </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3-3-3">
                  <text:number>2.</text:number>
                  <text:p text:style-name="al">Het is verboden op een parkeerapparatuurplaats gedurende de tijden waarop het parkeren daar slechts tegen betaling is toegestaan:</text:p>
                  <text:list text:style-name="id1-3-2-2-3-3-3-3">
                    <text:list-item text:style-override="id1-3-2-2-3-3-3-3-1">
                      <text:number>a.</text:number>
                      <text:p text:style-name="al">een motorvoertuig of brommobiel te parkeren indien de apparatuur niet in werking is gesteld of niet onmiddellijk na aanvang van het parkeren in werking wordt gesteld;</text:p>
                    </text:list-item>
                    <text:list-item text:style-override="id1-3-2-2-3-3-3-3-2">
                      <text:number>b.</text:number>
                      <text:p text:style-name="al">een motorvoertuig of brommobiel geparkeerd te houden indien de parkeerapparatuur aangeeft dat de parkeertermijn is verstreken. </text:p>
                    </text:list-item>
                  </text:list>
                </text:list-item>
                <text:list-item text:style-override="id1-3-2-2-3-3-4">
                  <text:number> 3. </text:number>
                  <text:p text:style-name="al">Het in het tweede lid vervatte verbod geldt niet wanneer aan de eigenaar of houder van het motorvoertuig of brommobiel een vergunning is verleend voor het parkeren op parkeerapparatuurplaatsen niet gehandeld wordt in strijd met de aan de vergunning verbonden voorwaarden.</text:p>
                </text:list-item>
              </text:list>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gedurende de tijden waarop het parkeren op een belanghebbendenplaats slechts aan vergunninghouders is toegestaan aldaar een voertuig of brommobiel te parkeren of geparkeerd te houden: </text:p>
                  <text:list text:style-name="id1-3-2-2-3-4-2-3">
                    <text:list-item text:style-override="id1-3-2-2-3-4-2-3-1">
                      <text:number>a.</text:number>
                      <text:p text:style-name="al">zonder vergunning;</text:p>
                    </text:list-item>
                    <text:list-item text:style-override="id1-3-2-2-3-4-2-3-2">
                      <text:number>b.</text:number>
                      <text:p text:style-name="al">in strijd met de aan de vergunning verbonden voorwaarden.</text:p>
                    </text:list-item>
                  </text:list>
                </text:list-item>
                <text:list-item text:style-override="id1-3-2-2-3-4-3">
                  <text:number>2.</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een hechtenis van ten hoogste een maand of een geldboete van de eerste categorie.</text:p>
            </text:section>
            <text:p text:style-name="hoofdstuk_bottom"/>
          </text:section>
          <text:section text:name="hoofdstuk_id1-3-2-2-5" text:style-name="hoofdstuk">
            <text:p text:style-name="hoofdstuk_kop"><text:span text:style-name="label">Afdeling </text:span> <text:span text:style-name="nr"> V </text:span> Overgangs- en slotbepalingen</text:p>
            <text:section text:name="artikel_id1-3-2-2-5-2" text:style-name="artikel">
              <text:p text:style-name="artikel_kop_titel"><text:span text:style-name="artikel_kop_label">Artikel</text:span> <text:span text:style-name="artikel_kop_nr">11</text:span> </text:p>
              <text:list text:style-name="id1-3-2-2-5-2-2">
                <text:list-item text:style-override="id1-3-2-2-5-2-2">
                  <text:number> 1. </text:number>
                  <text:p text:style-name="al">Met het toezicht op de naleving van het bepaalde bij of krachtens deze verordening zijn belast de in artikel 141 van het Wetboek van Strafvordering genoemde opsporingsambtenaren.</text:p>
                </text:list-item>
                <text:list-item text:style-override="id1-3-2-2-5-2-3">
                  <text:number> 2. </text:number>
                  <text:p text:style-name="al">Voorts zijn met het toezicht op de naleving van het bepaalde bij of krachtens deze verordening belast de door burgemeester en wethouders aangewezen personen.</text:p>
                </text:list-item>
              </text:list>
            </text:section>
            <text:section text:name="artikel_id1-3-2-2-5-3" text:style-name="artikel">
              <text:p text:style-name="artikel_kop_titel"><text:span text:style-name="artikel_kop_label">Artikel</text:span> <text:span text:style-name="artikel_kop_nr">12</text:span> </text:p>
              <text:p text:style-name="al">Deze verordening kan worden aangehaald als “Parkeerverordening 2021”.</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 1. </text:number>
                  <text:p text:style-name="al">Deze verordening treedt in werking op de dag, volgend op die van bekendmaking.</text:p>
                </text:list-item>
                <text:list-item text:style-override="id1-3-2-2-5-4-3">
                  <text:number>2. </text:number>
                  <text:p text:style-name="al">Bij inwerkingtreding van deze verordening vervalt de “Parkeerverordening 2008”.</text:p>
                </text:list-item>
                <text:list-item text:style-override="id1-3-2-2-5-4-4">
                  <text:number>3. </text:number>
                  <text:p text:style-name="al">Vergunningen die zijn verleend krachtens de “Parkeerverordening 2008” worden geacht te zijn verleend krachtens deze verordening.</text:p>
                </text:list-item>
              </text:list>
            </text:section>
            <text:p text:style-name="hoofdstuk_bottom"/>
          </text:section>
        </text:section>
        <text:section text:name="regeling-sluiting_id1-3-2-3" text:style-name="regeling-sluiting">
          <text:section text:name="ondertekening_id1-3-2-3-1">
            <text:p>Aldus vastgesteld in de openbare vergadering van de raad van de gemeente Hardenberg van 13 april 2021.</text:p>
          </text:section>
          <text:section text:name="ondertekening_id1-3-2-3-2">
            <text:p>De raad voornoemd,</text:p>
          </text:section>
          <text:section text:name="ondertekening_id1-3-2-3-3">
            <text:p>de griffier, de voorzitter,</text:p>
          </text:section>
          <text:section text:name="ondertekening_id1-3-2-3-4">
            <text:p>F.G.S. Droste 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79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9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9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meta:user-defined>
    <meta:user-defined meta:name="DC.source">artikel 2 van de Wegenverkeerswet 1994]|[1.0:c:BWBR0006622&amp;artikel=2&amp;g=2021-01-01</meta:user-defined>
    <meta:user-defined meta:name="OVERHEIDop.referentienummer">163653</meta:user-defined>
    <meta:user-defined meta:name="DCTERMS.alternative">Parkeerverordening 2021</meta:user-defined>
    <dc:language>nl</dc:language>
    <meta:user-defined meta:name="OVERHEID.Gemeente/DC.spatial">Hardenberg</meta:user-defined>
    <meta:user-defined meta:name="DC.title">PARKEERVERORDENING 2021</meta:user-defined>
    <meta:user-defined meta:name="DCTERMS.W3CDTF/DCTERMS.available">2021-12-06</meta:user-defined>
    <meta:user-defined meta:name="DCTERMS.W3CDTF/OVERHEIDop.jaargang">2021</meta:user-defined>
    <meta:user-defined meta:name="OVERHEIDop.publicationIssue">356791</meta:user-defined>
    <meta:user-defined meta:name="OVERHEIDop.betreftRegeling">CVDR662926_1</meta:user-defined>
    <meta:user-defined meta:name="xs:date/OVERHEIDop.startdatum">2021-12-07</meta:user-defined>
    <meta:user-defined meta:name="OVERHEIDop.GmbID/DC.identifier">gmb-2021-356791</meta:user-defined>
    <meta:user-defined meta:name="OVERHEIDop.versieInformatie"/>
  </office:meta>
</office:document-meta>
</file>