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emsteedse Dree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emsteedse Dreef 56, het wijzigen van de bestemming tuin naar wonen en uitbreiden van het woonhuis, wabonummer 909568, ontvangen 17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Heemsteedse Dreef 5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87</meta:user-defined>
    <meta:user-defined meta:name="OVERHEIDop.GmbID/DC.identifier">gmb-2021-356787</meta:user-defined>
    <meta:user-defined meta:name="OVERHEIDop.versieInformatie"/>
  </office:meta>
</office:document-meta>
</file>