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Burgemeester Colijnstraat in Boskoop</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Omgevingsdienst Midden-Holland (ODMH) namens de gemeente Alphen aan den Rijn een aanvraag voor een geluidsontheffing ontvangen t.b.v. de vervanging van de bestaande oeverbeschoeiing aan de westkant van de Gouwe, ter hoogte van de Burgemeester Colijnstraat, in Boskoop. De werkzaamheden zijn aangevraagd in de periode tussen 18 oktober 2021 en 31 juli 2022 van 07.00 uur tot 19.00uur.</text:p>
            <text:p text:style-name="common-al">De aanvraag is geregistreerd onder kenmerk 2021283603.</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7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rvangen oeverbeschoeiing westkant van de Gouwe in Boskoop</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Bb Ontheffing Burgemeester Colijnstraat in Boskoop</meta:user-defined>
    <meta:user-defined meta:name="DCTERMS.W3CDTF/DCTERMS.available">2021-10-13</meta:user-defined>
    <meta:user-defined meta:name="DCTERMS.W3CDTF/OVERHEIDop.jaargang">2021</meta:user-defined>
    <meta:user-defined meta:name="OVERHEIDop.publicationIssue">356786</meta:user-defined>
    <meta:user-defined meta:name="OVERHEIDop.GmbID/DC.identifier">gmb-2021-356786</meta:user-defined>
    <meta:user-defined meta:name="OVERHEIDop.versieInformatie"/>
  </office:meta>
</office:document-meta>
</file>