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21-1</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9 maart 2021, nummer 163653;</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21-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 </text:span>hetgeen daaronder wordt verstaan in het RVV 1990, met inbegrip van brommobielen, zoals bedoeld in artikel 1 onder ia van het RVV 1990;</text:p>
              </text:list-item>
              <text:list-item text:style-override="id1-3-2-2-1-3-3">
                <text:number>c.</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 </text:p>
              </text:list-item>
              <text:list-item text:style-override="id1-3-2-2-1-3-6">
                <text:number>f.</text:number>
                <text:p text:style-name="al">
                <text:span text:style-name="nadrukcur">centrale computer</text:span>
                <text:span text:style-name="nadrukcur">: </text:span>computer bestemd voor registratie van parkeerbewegingen in het kader van het verlenen van diensten op het gebied van belanghebbenden parkeren en betaald parkeren met gebruik van een telefoon, internet of andere communicatiemiddelen. </text:p>
              </text:list-item>
              <text:list-item text:style-override="id1-3-2-2-1-3-7">
                <text:number>g.</text:number>
                <text:p text:style-name="al">
                <text:span text:style-name="nadrukcur">parkeerapparatuurplaats</text:span>
                <text:span text:style-name="nadrukcur">:</text:span> een parkeerplaats waarvoor parkeerbelasting wordt geheven door middel van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item text:style-override="id1-3-2-2-1-3-12">
                <text:number>l.</text:number>
                <text:p text:style-name="al">
                <text:span text:style-name="nadrukcur">autodelen:</text:span> het herhaald en opeenvolgend gezamenlijk gebruik van motorvoertuigen op grond van een overeenkomst tussen natuurlijke personen en een aanbieder of tussen natuurlijke personen uit meer dan één huishouden.</text:p>
              </text:list-item>
              <text:list-item text:style-override="id1-3-2-2-1-3-13">
                <text:number>m.</text:number>
                <text:p text:style-name="al">
                <text:span text:style-name="nadrukcur">autodeelplaats:</text:span> een parkeerplaats aangewezen voor een motorvoertuig bestemd voor auto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is verschuldigd bij de aanvang van het heffingstijdvak waarover de belasting wordt geheven.</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6">
                <text:number> 5. </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7">
                <text:number> 6. </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1, vastgesteld op 1 december 2020, met zaaknummer 109778, wordt ingetrokken met ingang van de in het derde lid genoemde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ingang van de heffing is tegelijkertijd met de inwerkingtreding van deze verordening.</text:p>
              </text:list-item>
              <text:list-item text:style-override="id1-3-2-2-11-5">
                <text:number>4.</text:number>
                <text:p text:style-name="al">Deze verordening kan worden aangehaald als 'Verordening parkeerbelastingen 2021-1'.</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3 april 2021.</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Parkeren 2021-1</text:span>
        </text:p>
          <text:p text:style-name="al"/>
          <text:p text:style-name="al">Zaaknummer: 163653</text:p>
          <text:p text:style-name="al"/>
          <text:p text:style-name="al">Tarieventabel, als bedoeld in artikel 4 van de ‘Verordening op de heffing en de invordering van parkeerbelastingen 2021-1’</text:p>
          <text:p text:style-name="al"/>
          <text:section text:name="artikel_id1-3-2-4-8" text:style-name="artikel">
            <text:p text:style-name="artikel_kop_titel"><text:span text:style-name="artikel_kop_label">Artikel</text:span> <text:span text:style-name="artikel_kop_nr"> 1 </text:span> Tarieven straatparkeren</text:p>
            <text:p text:style-name="al"/>
          </text:section>
          <text:p text:style-name="al">Het tarief voor het parkeren bij parkeerapparatuur als bedoeld in artikel 2, onderdeel a,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eenheid van</text:span>
                  </text:p>
                </table:table-cell>
                <table:table-cell table:style-name="entry" table:number-rows-spanned="1" table:number-columns-spanned="1">
                  <text:p text:style-name="table_al">
                    <text:span text:style-name="nadrukvet">Maximum bedrag per dag</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Europaw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r. Hzn. Trompstraat</text:p>
                </table:table-cell>
                <table:table-cell table:style-name="entry" table:number-rows-spanned="1" table:number-columns-spanned="1">
                  <text:p text:style-name="table_al">Parkeerterrein voor De Meet</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 10,00</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
            <text:p text:style-name="table_bottom"/>
          </text:section>
          <text:p text:style-name="al"/>
          <text:section text:name="artikel_id1-3-2-4-13" text:style-name="artikel">
            <text:p text:style-name="artikel_kop_titel"><text:span text:style-name="artikel_kop_label">Artikel</text:span> <text:span text:style-name="artikel_kop_nr"> 2 </text:span> 
              <text:span text:style-name="nadrukvet">Tarieven vergunningen en ontheffingen</text:span>
            </text:p>
            <text:list text:style-name="id1-3-2-4-13-2">
              <text:list-item text:style-override="id1-3-2-4-13-2">
                <text:number> 1. </text:number>
                <text:p text:style-name="al">Het tarief voor een bewonersparkeervergunning bedraagt per vergunning per jaar: € 50,00 </text:p>
              </text:list-item>
              <text:list-item text:style-override="id1-3-2-4-13-3">
                <text:number> 2. </text:number>
                <text:p text:style-name="al">Het tarief voor een bedrijfsparkeervergunning bedraagt per vergunning per jaar: € 460,00.</text:p>
              </text:list-item>
              <text:list-item text:style-override="id1-3-2-4-13-4">
                <text:number> 3. </text:number>
                <text:p text:style-name="al">Het tarief voor een mantelzorgparkeervergunning bedraagt per vergunning per jaar: € 50,00</text:p>
              </text:list-item>
              <text:list-item text:style-override="id1-3-2-4-13-5">
                <text:number> 4. </text:number>
                <text:p text:style-name="al">Het tarief voor een hulpverlenersparkeervergunning bedraagt per vergunning per jaar: € 50,00 </text:p>
              </text:list-item>
              <text:list-item text:style-override="id1-3-2-4-13-6">
                <text:number> 5. </text:number>
                <text:p text:style-name="al">Het tarief voor een weekmarktparkeervergunning bedraagt per vergunning per jaar: € 240,00 </text:p>
              </text:list-item>
              <text:list-item text:style-override="id1-3-2-4-13-7">
                <text:number> 6. </text:number>
                <text:p text:style-name="al">In het gebied, zoals beschreven in het vigerende 'Aanwijzingsbesluit parkeren 2021-1' onder artikel 1, lid 2, kan worden geparkeerd met een bezoekersparkeervergunning voor bezoek van bewoners, de betaling van dit type vergunning gebeurt door middel van een kraskaart of de digitale bezoekersregeling:</text:p>
                <text:list text:style-name="id1-3-2-4-13-7-3">
                  <text:list-item text:style-override="id1-3-2-4-13-7-3-1">
                    <text:number>•</text:number>
                    <text:p text:style-name="al">Het tarief voor deze kraskaart bedraagt: € 0,50 per 1 uur of € 1,50 per 4 uur.</text:p>
                  </text:list-item>
                  <text:list-item text:style-override="id1-3-2-4-13-7-3-2">
                    <text:number>•</text:number>
                    <text:p text:style-name="al">Het tarief van de digitale bezoekersregeling bedraagt € 0,40 per uur.</text:p>
                  </text:list-item>
                </text:list>
              </text:list-item>
              <text:list-item text:style-override="id1-3-2-4-13-8">
                <text:number> 7. </text:number>
                <text:p text:style-name="al">Het tarief van een tijdelijke parkeervergunning bedraagt per vergunning:</text:p>
                <text:list text:style-name="id1-3-2-4-13-8-3">
                  <text:list-item text:style-override="id1-3-2-4-13-8-3-1">
                    <text:number>•</text:number>
                    <text:p text:style-name="al">€ 5,00 per dag</text:p>
                  </text:list-item>
                  <text:list-item text:style-override="id1-3-2-4-13-8-3-2">
                    <text:number>•</text:number>
                    <text:p text:style-name="al">€ 25,00 per week (maximaal twee weken)</text:p>
                  </text:list-item>
                </text:list>
              </text:list-item>
            </text:list>
            <text:p text:style-name="al"/>
          </text:section>
          <text:p text:style-name="al">  </text:p>
          <text:p text:style-name="al">Gewaarmerkt door de griffier van de gemeente Hardenberg,</text:p>
          <text:p text:style-name="al">als behorende bij het raadsbesluit van 13 april 2021,</text:p>
          <text:p text:style-name="al"> </text:p>
          <text:p text:style-name="al">De griffier van de gemeente Hardenberg,</text:p>
          <text:p text:style-name="al">   </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78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18-09-19</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163653</meta:user-defined>
    <meta:user-defined meta:name="DCTERMS.alternative">Verordening parkeerbelastingen 2021-1</meta:user-defined>
    <dc:language>nl</dc:language>
    <meta:user-defined meta:name="OVERHEID.Gemeente/DC.spatial">Hardenberg</meta:user-defined>
    <meta:user-defined meta:name="DC.title">VERORDENING PARKEERBELASTINGEN 2021-1</meta:user-defined>
    <meta:user-defined meta:name="DCTERMS.W3CDTF/DCTERMS.available">2021-11-29</meta:user-defined>
    <meta:user-defined meta:name="DCTERMS.W3CDTF/OVERHEIDop.jaargang">2021</meta:user-defined>
    <meta:user-defined meta:name="OVERHEIDop.publicationIssue">356784</meta:user-defined>
    <meta:user-defined meta:name="OVERHEIDop.betreftRegeling">CVDR662925_1</meta:user-defined>
    <meta:user-defined meta:name="xs:date/OVERHEIDop.startdatum">2021-12-07</meta:user-defined>
    <meta:user-defined meta:name="OVERHEIDop.GmbID/DC.identifier">gmb-2021-356784</meta:user-defined>
    <meta:user-defined meta:name="OVERHEIDop.versieInformatie"/>
  </office:meta>
</office:document-meta>
</file>