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anvraag collectevergunning voor Hengelose amateurverenigingen</text:p>
      <text:section text:name="zakelijke-mededeling_id1-3-2" text:style-name="zakelijke-mededeling">
        <text:section text:name="zakelijke-mededeling-tekst_id1-3-2-1" text:style-name="zakelijke-mededeling-tekst">
          <text:section text:name="tekst_id1-3-2-1-1" text:style-name="tekst">
            <text:p text:style-name="common-al">Op 20 augustus 2021 heeft de gemeente een aanvraag ontvangen voor een collectevergunning voor de Stichting Federatie AmateurkunstHengelo voor de periode van <text:span text:style-name="nadrukvet">29 mei tot en met 4 juni 2022</text:span> in Hengelo. De aanvraag is geregistreerd onder zaaknummer AV-2021-0085.</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56782</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782</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782</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aanvraag collectevergunning voor Hengelose amateurverenigingen</meta:user-defined>
    <meta:user-defined meta:name="DCTERMS.W3CDTF/DCTERMS.available">2021-10-13</meta:user-defined>
    <meta:user-defined meta:name="DCTERMS.W3CDTF/OVERHEIDop.jaargang">2021</meta:user-defined>
    <meta:user-defined meta:name="OVERHEIDop.publicationIssue">356782</meta:user-defined>
    <meta:user-defined meta:name="OVERHEIDop.GmbID/DC.identifier">gmb-2021-356782</meta:user-defined>
    <meta:user-defined meta:name="OVERHEIDop.versieInformatie"/>
  </office:meta>
</office:document-meta>
</file>