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inxperloheeftlef snoeptoch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igulus Welzijn Dinxperlo</text:p>
            <text:p text:style-name="common-al">Activiteit: Dinxperloheeftlef snoeptocht</text:p>
            <text:p text:style-name="common-al">Locatie: in en om het centrum van Dinxperlo </text:p>
            <text:p text:style-name="common-al">Datum/periode: 29 oktober 2021 van 18.00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67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Gemeente Aalten - apv melding Dinxperloheeftlef snoeptocht, Dinxperlo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80</meta:user-defined>
    <meta:user-defined meta:name="OVERHEIDop.GmbID/DC.identifier">gmb-2021-356780</meta:user-defined>
    <meta:user-defined meta:name="OVERHEIDop.versieInformatie"/>
  </office:meta>
</office:document-meta>
</file>