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LOTERIJ – KLOOSTERSTRAAT 30 (HELVOIRT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Kloosterstraat 30 (HelvoirThuis), organiseren van een loterij op 13 november 2021, Z21 – 242655, ontvangen op 24 september 2021</text:p>
            <text:p text:style-name="tussenkopcur">De vergunning is verzonden op 1 oktober 2021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7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242655</meta:user-defined>
    <meta:user-defined meta:name="DCTERMS.abstract">VERLEENDE LOTERIJ</meta:user-defined>
    <dc:language>nl</dc:language>
    <meta:user-defined meta:name="OVERHEIDop.locatietype/OVERHEIDop.gebiedsmarkering">Adres</meta:user-defined>
    <meta:user-defined meta:name="DC.title">GEMEENTE VUGHT – VERLEENDE LOTERIJ – KLOOSTERSTRAAT 30 (HELVOIRTHUIS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79</meta:user-defined>
    <meta:user-defined meta:name="OVERHEIDop.GmbID/DC.identifier">gmb-2021-356779</meta:user-defined>
    <meta:user-defined meta:name="OVERHEIDop.versieInformatie"/>
  </office:meta>
</office:document-meta>
</file>