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2021</text:p>
      <text:section text:name="regeling_id1-3-2" text:style-name="regeling">
        <text:section text:name="aanhef_id1-3-2-1" text:style-name="aanhef">
          <text:p text:style-name="aanhef_wie">Burgemeester en wethouders van de gemeente Hardenberg;</text:p>
          <text:p text:style-name="aanhef_wie"> Gelet op:</text:p>
          <text:p text:style-name="aanhef_wie">• het bepaalde in:</text:p>
          <text:p text:style-name="aanhef_wie"> - artikel 2 en 7 van de “Verordening op de heffing en de invordering van Parkeerbelastingen ” </text:p>
          <text:p text:style-name="aanhef_wie">- artikel 2 van de “Parkeerverordening gemeente Hardenberg 2021-1”,</text:p>
          <text:p text:style-name="aanhef_wie">Besluit:</text:p>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te wijzen als plaatsen, waar ingevolge artikel 2 onderdelen a en b van de vigerende “Verordening op de heffing en de invordering van Parkeerbelastingen 2021-1” en ter uitvoering van de vigerende “Parkeerverordening gemeente Hardenberg 2021-1” tegen betaling van belasting mag worden geparkeerd en die bestemd zijn voor het parkeren door vergunninghouders, de openbare parkeerplaatsen in de straten met aanliggende parkeerterrein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miraal Helfric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dhui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dhui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sschops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ma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de Europa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rgemeester Bram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elen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dempt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ge D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sraël Emanuel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merjan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pp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ehierdesteeg</text:p>
                  </table:table-cell>
                  <table:table-cell table:style-name="entry" table:number-rows-spanned="1" table:number-columns-spanned="1">
                    <text:p text:style-name="table_al">Tussen de Vecht en de Marsla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omm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uis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age D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r. Hzn. Trompstraat</text:p>
                  </table:table-cell>
                  <table:table-cell table:style-name="entry" table:number-rows-spanned="1" table:number-columns-spanned="1">
                    <text:p text:style-name="table_al">Parkeerterrein voor de Me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idden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ulopad</text:p>
                  </table:table-cell>
                  <table:table-cell table:style-name="entry" table:number-rows-spanned="1" table:number-columns-spanned="1">
                    <text:p text:style-name="table_al">Pad langs LOC en parkeerterrein naast Veurink Mo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jenst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ostei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ude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weg</text:p>
                  </table:table-cell>
                  <table:table-cell table:style-name="entry" table:number-rows-spanned="1" table:number-columns-spanned="1">
                    <text:p text:style-name="table_al">Van Sportlaan tot achterzijde LOC uitgezonderd Parkweg even huisnummer 2- 2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a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alland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med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portlaan</text:p>
                  </table:table-cell>
                  <table:table-cell table:style-name="entry" table:number-rows-spanned="1" table:number-columns-spanned="1">
                    <text:p text:style-name="table_al">Oneven huisnummer 1-13 oneven even huisnummer en 2-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het Oostein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ephanus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chtvoorde</text:p>
                  </table:table-cell>
                  <table:table-cell table:style-name="entry" table:number-rows-spanned="1" table:number-columns-spanned="1">
                    <text:p text:style-name="table_al">Met uitzondering van de oneven huisnummers 3 t/m 45 (De Vechtstaete) en de parkeerplaatsen op het binnenplein van de Vechtvoor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Wevelinckhov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
                  </table:table-cell>
                </table:table-row>
              </table:table>
              <text:p text:style-name="table_bottom"/>
            </text:section>
            <text:p text:style-name="al"/>
            <text:list text:style-name="id1-3-2-2-1-6">
              <text:list-item text:style-override="id1-3-2-2-1-6">
                <text:number> 2. </text:number>
                <text:p text:style-name="al">Aan te wijzen als plaatsen, die in afwijking van het eerste lid van dit artikel uitsluitend bestemd zijn voor het parkeren met een vergunning als bedoeld in artikel 2 onderdeel b van de “Verordening op de heffing en de invordering van Parkeerbelastingen 2021-1” en ter uitvoering van de vigerende “Parkeerverordening gemeente Hardenberg 2021-1”, de openbare parkeerplaatsen in de straten met aanliggende parkeerterreinen:</text:p>
              </text:list-item>
            </text:list>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text:span>
                      <text:span text:style-name="nadrukvet">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rbi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lauwverv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chtr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cht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chtwa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chtspil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ramsbergerweg</text:p>
                  </table:table-cell>
                  <table:table-cell table:style-name="entry" table:number-rows-spanned="1" table:number-columns-spanned="1">
                    <text:p text:style-name="table_al">Vanaf de Nijenstede tot en met de kruising met de Parkwe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rel Doorma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perslag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ppellaan</text:p>
                  </table:table-cell>
                  <table:table-cell table:style-name="entry" table:number-rows-spanned="1" table:number-columns-spanned="1">
                    <text:p text:style-name="table_al">Tussen nr. 1 en Willebrandt van Oldenburg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ruserbri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rslaan</text:p>
                  </table:table-cell>
                  <table:table-cell table:style-name="entry" table:number-rows-spanned="1" table:number-columns-spanned="1">
                    <text:p text:style-name="table_al">Tussen Sportlaan en Kruserbrin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kweg</text:p>
                  </table:table-cell>
                  <table:table-cell table:style-name="entry" table:number-rows-spanned="1" table:number-columns-spanned="1">
                    <text:p text:style-name="table_al">Even huisnummer 2 t/m 2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kweg</text:p>
                  </table:table-cell>
                  <table:table-cell table:style-name="entry" table:number-rows-spanned="1" table:number-columns-spanned="1">
                    <text:p text:style-name="table_al">Parkweg van Nijenstede tot Gramsbergerweg m.u.v. parkeerterreinen sportpar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Tussen M. Azn. De Ruyterstraat en M. Hzn. Tromp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H. Preng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rinses 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C.J. van Speykstraat</text:p>
                  </table:table-cell>
                  <table:table-cell table:style-name="entry" table:number-rows-spanned="1" table:number-columns-spanned="1">
                    <text:p text:style-name="table_al">Tussen Witte de Withstraat en Stationsdwars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portlaan</text:p>
                  </table:table-cell>
                  <table:table-cell table:style-name="entry" table:number-rows-spanned="1" table:number-columns-spanned="1">
                    <text:p text:style-name="table_al">Oneven huisnummer vanaf 15 en even huisnummer vanaf 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tions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Stationsdwarsstraa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 Hzn. Trom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chtvoorde</text:p>
                  </table:table-cell>
                  <table:table-cell table:style-name="entry" table:number-rows-spanned="1" table:number-columns-spanned="1">
                    <text:p text:style-name="table_al">Parkeerterrein flat De Vechtstaete oneven huisnummers 3 t/m 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erm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 van Oldenburgstraat</text:p>
                  </table:table-cell>
                  <table:table-cell table:style-name="entry" table:number-rows-spanned="1" table:number-columns-spanned="1">
                    <text:p text:style-name="table_al"/>
                  </table:table-cell>
                </table:table-row>
              </table:table>
              <text:p text:style-name="table_bottom"/>
            </text:section>
            <text:list text:style-name="id1-3-2-2-1-10">
              <text:list-item text:style-override="id1-3-2-2-1-10">
                <text:number> 3. </text:number>
                <text:p text:style-name="al">Aan te wijzen als plaatsen, waar ingevolge artikel 2 onderdeel a van de vigerende “Verordening op de heffing en de invordering van Parkeerbelastingen 2021-1” tegen betaling van belasting mag worden geparkeerd, de openbare parkeerplaatsen in de straten:</text:p>
              </text:list-item>
            </text:list>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text:span>
                      <text:span text:style-name="nadrukvet">n</text:span>
                    </text:p>
                  </table:table-cell>
                </table:table-row>
                <table:table-row table:style-name="row">
                  <table:table-cell table:style-name="entry" table:number-rows-spanned="1" table:number-columns-spanned="1">
                    <text:p text:style-name="table_al"> F </text:p>
                  </table:table-cell>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De tijden waarop op de in artikel 1, lid 1 en 2 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dinsdag, woensdag, donderdag vrijdag en zaterdag van 09.00 tot 18.00 uur;</text:p>
                  </text:list-item>
                  <text:list-item text:style-override="id1-3-2-2-2-2-3-2">
                    <text:number>•</text:number>
                    <text:p text:style-name="al">Donderdag (koopavond) tot 21.00 uur;</text:p>
                  </text:list-item>
                  <text:list-item text:style-override="id1-3-2-2-2-2-3-3">
                    <text:number>•</text:number>
                    <text:p text:style-name="al">op zon- en feestdagen wordt geen parkeerbelasting geheven.</text:p>
                  </text:list-item>
                </text:list>
              </text:list-item>
              <text:list-item text:style-override="id1-3-2-2-2-3">
                <text:number> 2. </text:number>
                <text:p text:style-name="al">De tijden waarop uitsluitend door campers op de in artikel 1, lid 3, genoemde plaatsen tegen betaling middels het in werking stellen van parkeerapparatuur, zoals omschreven in de verordening op de heffing en invordering van parkeerbelastingen mag worden geparkeerd zijn:</text:p>
                <text:list text:style-name="id1-3-2-2-2-3-3">
                  <text:list-item text:style-override="id1-3-2-2-2-3-3-1">
                    <text:number>•</text:number>
                    <text:p text:style-name="al">Maandag tot en met zondag van 00:00 tot 24:00.</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1. </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text:p>
              </text:list-item>
              <text:list-item text:style-override="id1-3-2-2-3-3">
                <text:number> 2. </text:number>
                <text:p text:style-name="al">Het in werking stellen van de parkeerapparatuur geschiedt door middel van de op de parkeerapparatuur aangegeven betaalwijzen.</text:p>
              </text:list-item>
              <text:list-item text:style-override="id1-3-2-2-3-4">
                <text:number>3. </text:number>
                <text:p text:style-name="al">Het kenteken van het voertuig dat geparkeerd wordt, dient op de parkeerapparatuur ingevoerd te worden.</text:p>
              </text:list-item>
              <text:list-item text:style-override="id1-3-2-2-3-5">
                <text:number>4. </text:number>
                <text:p text:style-name="al">In afwijking van het bepaalde onder 2 kan het in werking stellen van de parkeerapparatuur tevens geschieden door met een (mobiele) telefoon, of ander communicatiemiddel in te loggen op de centrale computer. In dit kader wordt onder de centrale computer verstaan: computer van het bedrijf waarmee de gemeente Hardenberg een overeenkomst heeft gesloten, bestemd voor de registratie van parkeerbewegingen in het kader van het verlenen van diensten op het gebied van belanghebbenden parkeren en betaald parkeren met gebruik van een telefoon, internet of andere communicatiemiddelen.</text:p>
              </text:list-item>
            </text:list>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1. </text:number>
                <text:p text:style-name="al">De begripsomschrijvingen uit de “Verordening op de heffing en invordering van Parkeerbelastingen 2021-1” zijn van toepassing op dit besluit.</text:p>
              </text:list-item>
              <text:list-item text:style-override="id1-3-2-2-4-3">
                <text:number> 2. </text:number>
                <text:p text:style-name="al">Het “Aanwijzingsbesluit Parkeren 2018” wordt ingetrokken met ingang van de in het derde lid genoemde datum, met dien verstande dat het van toepassing blijft op belastbare feiten die zich vóór deze datum hebben voorgedaan.</text:p>
              </text:list-item>
              <text:list-item text:style-override="id1-3-2-2-4-4">
                <text:number> 3. </text:number>
                <text:p text:style-name="al">Dit besluit treedt in werking op de achtste dag na die van de bekendmaking.</text:p>
              </text:list-item>
              <text:list-item text:style-override="id1-3-2-2-4-5">
                <text:number> 4. </text:number>
                <text:p text:style-name="al">Dit besluit kan worden aangehaald als “Aanwijzingsbesluit Parkeren 2021”.</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9 maart 2021</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77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r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Hardenberg</meta:user-defined>
    <meta:user-defined meta:name="OVERHEID.Gemeente/OVERHEID.authority">Hardenberg</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Onbekend</meta:user-defined>
    <meta:user-defined meta:name="OVERHEIDop.referentienummer">163653</meta:user-defined>
    <meta:user-defined meta:name="DCTERMS.alternative">Aanwijzingsbesluit parkeren 2021</meta:user-defined>
    <dc:language>nl</dc:language>
    <meta:user-defined meta:name="OVERHEID.Gemeente/DC.spatial">Hardenberg</meta:user-defined>
    <meta:user-defined meta:name="DC.title">Aanwijzingsbesluit Parkeren 2021</meta:user-defined>
    <meta:user-defined meta:name="DCTERMS.W3CDTF/DCTERMS.available">2021-11-29</meta:user-defined>
    <meta:user-defined meta:name="DCTERMS.W3CDTF/OVERHEIDop.jaargang">2021</meta:user-defined>
    <meta:user-defined meta:name="OVERHEIDop.publicationIssue">356776</meta:user-defined>
    <meta:user-defined meta:name="OVERHEIDop.betreftRegeling">CVDR662924_1</meta:user-defined>
    <meta:user-defined meta:name="OVERHEIDop.GmbID/DC.identifier">gmb-2021-356776</meta:user-defined>
    <meta:user-defined meta:name="xs:date/OVERHEIDop.startdatum">2021-12-07</meta:user-defined>
    <meta:user-defined meta:name="OVERHEIDop.versieInformatie"/>
  </office:meta>
</office:document-meta>
</file>