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ouwhoogte van de verleende vergunning O-21-0008 op de locatie Stuijvezandeweg 4 rv1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ouwhoogte van de verleende vergunning O-21-0008</text:p>
            <text:p text:style-name="common-al">
            <text:span text:style-name="nadrukvet">Locatie:</text:span> Stuijvezandeweg 4 rv1, 1759 GC in Callantsoog</text:p>
            <text:p text:style-name="common-al">
            <text:span text:style-name="nadrukvet">Zaaknummer: </text:span>O-21-0495</text:p>
            <text:p text:style-name="last-al">
            <text:span text:style-name="nadrukvet">Ontvangstdatum:</text:span>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7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wijzigen van de bouwhoogte van de verleende vergunning O-21-0008 op de locatie Stuijvezandeweg 4 rv1, 1759 GC in Callantsoo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74</meta:user-defined>
    <meta:user-defined meta:name="OVERHEIDop.GmbID/DC.identifier">gmb-2021-356774</meta:user-defined>
    <meta:user-defined meta:name="OVERHEIDop.versieInformatie"/>
  </office:meta>
</office:document-meta>
</file>