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Parkeren 2021</text:p>
      <text:section text:name="regeling_id1-3-2" text:style-name="regeling">
        <text:section text:name="aanhef_id1-3-2-1" text:style-name="aanhef">
          <text:p text:style-name="aanhef_wie">Burgemeester en wethouders van de gemeente Hardenberg;</text:p>
          <text:p text:style-name="aanhef_wie">Gelet op:</text:p>
          <text:p text:style-name="aanhef_wie">het bepaalde in:</text:p>
          <text:p text:style-name="aanhef_wie">- artikel 3 van de “Parkeerverordening gemeente Hardenberg 2021-1”,</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
            <text:span text:style-name="nadrukvet">Gebied betaald parkeren:</text:span> het gebied waar parkeren gereguleerd wordt door middel van het heffen van parkeerbelasting, zoals omschreven in het vigerende Aanwijzingsbesluit Parkeren</text:p>
            <text:p text:style-name="al"/>
            <text:p text:style-name="al">
            <text:span text:style-name="nadrukvet"> Gebied vergunningparkeren:</text:span> het gebied waar parkeren gereguleerd wordt door middel van parkeervergunningen, zoals omschreven in het vigerende Aanwijzingsbesluit Parkeren</text:p>
            <text:p text:style-name="al"/>
            <text:p text:style-name="al">
            <text:span text:style-name="nadrukvet"> Gereguleerd gebied: </text:span>het totale gebied van betaald parkeren en vergunningparkeren</text:p>
            <text:p text:style-name="al"/>
            <text:p text:style-name="al">
            <text:span text:style-name="nadrukvet">Bedrijf</text:span>
          </text:p>
            <text:list text:style-name="id1-3-2-2-1-11">
              <text:list-item text:style-override="id1-3-2-2-1-11-1">
                <text:number>1.</text:number>
                <text:p text:style-name="al">Een organisatie of zelfstandige die voor de voorziening in het bestaan is aangewezen op arbeid en kapitaal in (eigen) bedrijf of zelfstandig beroep, en is ingeschreven bij de Kamer van Koophandel;</text:p>
              </text:list-item>
              <text:list-item text:style-override="id1-3-2-2-1-11-2">
                <text:number>2.</text:number>
                <text:p text:style-name="al">Een al dan niet commerciële organisatie, zoals een instelling, politiediensten, openbaar lichaam,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 </text:p>
              </text:list-item>
            </text:list>
            <text:p text:style-name="al"/>
            <text:p text:style-name="al">
            <text:span text:style-name="nadrukvet">
              <text:span text:style-name="nadrukvet">Parkeerplaats op eigen terrein (POET):</text:span>
            </text:span> een parkeerplaats in een garage of op een perceel waarover de aanvrager kan beschikken op grond van eigendom, erfpacht, huur, ingebruikgeving of anderszins, omdat deze volgens een raadsbesluit, een bouwvergunning, een erfpachts- of splitsingsakte of een huur- of koopovereenkomst voor gebruik bij de woning van de aanvrager is bestemd</text:p>
            <text:p text:style-name="al"/>
            <text:p text:style-name="al">
            <text:span text:style-name="nadrukvet">
              <text:span text:style-name="nadrukvet">Mantelzorg:</text:span>
            </text:span> zorg als bedoeld in artikel 1, onderdeel b, van de Wet maatschappelijke ondersteuning</text:p>
            <text:p text:style-name="al"/>
            <text:p text:style-name="al">
            <text:span text:style-name="nadrukvet">
              <text:span text:style-name="nadrukvet">Hulpverlener: </text:span>
            </text:span>een huisarts, verloskundige of in bijzondere gevallen medewerker thuiszorg, die spoedeisende zorg verleend aan hulpbehoevenden </text:p>
            <text:p text:style-name="al"/>
          </text:section>
          <text:section text:name="artikel_id1-3-2-2-2" text:style-name="artikel">
            <text:p text:style-name="artikel_kop_titel"><text:span text:style-name="artikel_kop_label">Artikel</text:span> <text:span text:style-name="artikel_kop_nr"> 2 </text:span> UITGIFTEREGELS PARKEERVERGUNNINGEN</text:p>
            <text:p text:style-name="al">De onderstaande criteria zijn (tenzij anders is aangegeven) van toepassing op de uitgifte van parkeervergunningen.</text:p>
            <text:p text:style-name="al"/>
            <text:p text:style-name="al">
            <text:span text:style-name="nadrukvet">2.1 BEWONERSPARKEERVERGUNNINGEN </text:span>
          </text:p>
            <text:p text:style-name="al"/>
            <text:p text:style-name="al">
            <text:span text:style-name="nadrukvet">2.1.1 Gebied betaald parkeren (zone A)</text:span>
          </text:p>
            <text:p text:style-name="al"/>
            <text:list text:style-name="id1-3-2-2-2-8">
              <text:list-item text:style-override="id1-3-2-2-2-8-1">
                <text:number>a.</text:number>
                <text:p text:style-name="al">De aanvrager dient volgens gemeentelijke basisadministratie persoonsgegevens (GBA) te zijn ingeschreven op woonadres;</text:p>
              </text:list-item>
              <text:list-item text:style-override="id1-3-2-2-2-8-2">
                <text:number>b.</text:number>
                <text:p text:style-name="al"> Het woonadres is kadastraal geregistreerd;</text:p>
              </text:list-item>
              <text:list-item text:style-override="id1-3-2-2-2-8-3">
                <text:number>c.</text:number>
                <text:p text:style-name="al"> Er kan alleen een vergunning worden aangevraagd voor de zone waarin het woonadres is gevestigd;</text:p>
              </text:list-item>
              <text:list-item text:style-override="id1-3-2-2-2-8-4">
                <text:number>d.</text:number>
                <text:p text:style-name="al"> Het kenteken van de auto van aanvrager dient volgens RDW op naam van de aanvrager te staan;</text:p>
              </text:list-item>
              <text:list-item text:style-override="id1-3-2-2-2-8-5">
                <text:number>e.</text:number>
                <text:p text:style-name="al">Dagelijkse bestuurder van een lease/bedrijfsauto kan in aanmerking komen voor een bewonersparkeervergunning. Hiervoor dient een verklaring van de kentekenhouder (bedrijf of leasemaatschappij) te worden overlegd;</text:p>
              </text:list-item>
              <text:list-item text:style-override="id1-3-2-2-2-8-6">
                <text:number>f.</text:number>
                <text:p text:style-name="al"> Indien de aanvrager gebruik maakt van een deelauto, dient een verklaring van de Vereniging voor Gedeeld Autogebruik te worden overlegd.</text:p>
              </text:list-item>
              <text:list-item text:style-override="id1-3-2-2-2-8-7">
                <text:number>g.</text:number>
                <text:p text:style-name="al"> De vergunning wordt verstrekt op kenteken;</text:p>
              </text:list-item>
              <text:list-item text:style-override="id1-3-2-2-2-8-8">
                <text:number>h.</text:number>
                <text:p text:style-name="al"> Per woonadres wordt maximaal 1 vergunning verleend voor parkeren op straat;</text:p>
              </text:list-item>
              <text:list-item text:style-override="id1-3-2-2-2-8-9">
                <text:number>i.</text:number>
                <text:p text:style-name="al"> Als de aanvrager beschikt of kan beschikken over parkeren op eigen terrein (POET), wordt geen vergunning verleend voor parkeren op straat;</text:p>
              </text:list-item>
              <text:list-item text:style-override="id1-3-2-2-2-8-10">
                <text:number>j.</text:number>
                <text:p text:style-name="al"> Bij meerdere auto’s per adres moet op een andere manier in de parkeerbehoefte worden voorzien, bijvoorbeeld door de aanschaf van een abonnement voor een parkeergarage;</text:p>
              </text:list-item>
              <text:list-item text:style-override="id1-3-2-2-2-8-11">
                <text:number>k.</text:number>
                <text:p text:style-name="al"> Er worden in zone A maximaal 310 vergunningen voor bewoners uitgegeven. Dit aantal wordt periodiek geëvalueerd;</text:p>
              </text:list-item>
              <text:list-item text:style-override="id1-3-2-2-2-8-12">
                <text:number>l.</text:number>
                <text:p text:style-name="al"> Uitgifte van vergunningen vindt plaats op volgorde van binnenkomst van de aanvragen;</text:p>
              </text:list-item>
              <text:list-item text:style-override="id1-3-2-2-2-8-13">
                <text:number>m.</text:number>
                <text:p text:style-name="al"> Komt de aanvrager voor een vergunning in aanmerking, maar is het maximum aantal voor de betreffende zone uitgegeven, dan kan een vergunning worden verleend voor een nader door de gemeente te bepalen zone;</text:p>
              </text:list-item>
              <text:list-item text:style-override="id1-3-2-2-2-8-14">
                <text:number>n.</text:number>
                <text:p text:style-name="al"> Bij gebruik van een tijdelijke (leen)auto dient de vergunninghouder een tijdelijke kentekenwijziging door te voeren. Een tijdelijke kentekenwijziging is standaard maximaal 4 weken geldig. Daarna geldt automatisch de het oorspronkelijk kenteken gekoppeld aan de parkeervergunning. Een tijdelijke kentekenwijziging kan maximaal 5 keer per jaar doorgevoerd te worden;</text:p>
              </text:list-item>
              <text:list-item text:style-override="id1-3-2-2-2-8-15">
                <text:number>o.</text:number>
                <text:p text:style-name="al"> in bijzondere omstandigheden kan een vergunning worden verleend voor of tijdelijk worden gewijzigd naar een nader door de gemeente te bepalen zone.</text:p>
              </text:list-item>
            </text:list>
            <text:p text:style-name="al"/>
            <text:p text:style-name="al">
            <text:span text:style-name="nadrukvet">2.1.2 Gebied vergunningparkeren (zone B, C, D en E)</text:span>
          </text:p>
            <text:p text:style-name="al"/>
            <text:list text:style-name="id1-3-2-2-2-12">
              <text:list-item text:style-override="id1-3-2-2-2-12-1">
                <text:number>a.</text:number>
                <text:p text:style-name="al">De aanvrager dient volgens gemeentelijke basisadministratie persoonsgegevens (GBA) te zijn ingeschreven op woonadres;</text:p>
              </text:list-item>
              <text:list-item text:style-override="id1-3-2-2-2-12-2">
                <text:number>b.</text:number>
                <text:p text:style-name="al"> Het woonadres is kadastraal geregistreerd;</text:p>
              </text:list-item>
              <text:list-item text:style-override="id1-3-2-2-2-12-3">
                <text:number>c.</text:number>
                <text:p text:style-name="al"> Er kan alleen een vergunning worden aangevraagd voor de zone waarin het woonadres is gevestigd;</text:p>
              </text:list-item>
              <text:list-item text:style-override="id1-3-2-2-2-12-4">
                <text:number>d.</text:number>
                <text:p text:style-name="al"> Het kenteken van de auto van aanvrager dient volgens RDW op naam van de aanvrager te staan;</text:p>
              </text:list-item>
              <text:list-item text:style-override="id1-3-2-2-2-12-5">
                <text:number>e.</text:number>
                <text:p text:style-name="al"> Dagelijkse bestuurder van een lease/bedrijfsauto kan in aanmerking komen voor een bewonersparkeervergunning. Hiervoor dient een verklaring van de kentekenhouder (bedrijf of leasemaatschappij) te worden overlegd;</text:p>
              </text:list-item>
              <text:list-item text:style-override="id1-3-2-2-2-12-6">
                <text:number>f.</text:number>
                <text:p text:style-name="al"> De vergunning wordt verstrekt op kenteken;</text:p>
              </text:list-item>
              <text:list-item text:style-override="id1-3-2-2-2-12-7">
                <text:number>g.</text:number>
                <text:p text:style-name="al"> Per woonadres wordt maximaal 3 vergunningen verleend voor parkeren op straat;</text:p>
              </text:list-item>
              <text:list-item text:style-override="id1-3-2-2-2-12-8">
                <text:number>h.</text:number>
                <text:p text:style-name="al"> Als de aanvrager beschikt of kan beschikken over parkeren op eigen terrein (POET), wordt voor de 1e auto geen vergunning verleend voor parkeren op straat;</text:p>
              </text:list-item>
              <text:list-item text:style-override="id1-3-2-2-2-12-9">
                <text:number>i.</text:number>
                <text:p text:style-name="al"> Bij gebruik van een tijdelijke (leen)auto dient de vergunninghouder een tijdelijke kentekenwijziging op te geven. Een tijdelijke kentekenwijziging is standaard maximaal 4 weken geldig. Daarna geldt automatisch het oorspronkelijk kenteken dat gekoppeld is aan de parkeervergunning. Een tijdelijke kentekenwijziging kan maximaal 5 keer per jaar doorgegeven worden;</text:p>
              </text:list-item>
              <text:list-item text:style-override="id1-3-2-2-2-12-10">
                <text:number>j.</text:number>
                <text:p text:style-name="al"> in bijzondere omstandigheden kan een vergunning worden verleend voor of tijdelijk worden gewijzigd naar een nader door de gemeente te bepalen zone. </text:p>
              </text:list-item>
            </text:list>
            <text:p text:style-name="al"/>
            <text:p text:style-name="al">
            <text:span text:style-name="nadrukvet">2.2 BEZOEKERSPARKEERVERGUNNING VOOR BEZOEK VAN BEWONERS</text:span>
          </text:p>
            <text:p text:style-name="al"/>
            <text:p text:style-name="al">
            <text:span text:style-name="nadrukvet"> 2.2.1 Kraskaarten</text:span>
          </text:p>
            <text:p text:style-name="al"/>
            <text:list text:style-name="id1-3-2-2-2-18">
              <text:list-item text:style-override="id1-3-2-2-2-18-1">
                <text:number>a.</text:number>
                <text:p text:style-name="al">Bewoners, al dan niet autobezitter, in gebied vergunningparkeren komen in aanmerking voor kraskaarten voor bezoekers;</text:p>
              </text:list-item>
              <text:list-item text:style-override="id1-3-2-2-2-18-2">
                <text:number>b.</text:number>
                <text:p text:style-name="al"> Aanvrager dient volgens het GBA ingeschreven te staan op woonadres in het parkeervergunningengebied;</text:p>
              </text:list-item>
              <text:list-item text:style-override="id1-3-2-2-2-18-3">
                <text:number>c.</text:number>
                <text:p text:style-name="al"> Er wordt maximaal 60 uur aan kraskaarten per maand per woonadres afgegeven;</text:p>
              </text:list-item>
              <text:list-item text:style-override="id1-3-2-2-2-18-4">
                <text:number>d.</text:number>
                <text:p text:style-name="al"> Kraskaarten zijn alleen bedoeld voor parkeervergunningengebied en kunnen daarom niet worden gebruikt in het gebied betaald parkeren;</text:p>
              </text:list-item>
              <text:list-item text:style-override="id1-3-2-2-2-18-5">
                <text:number>e.</text:number>
                <text:p text:style-name="al"> Restitutie van ongebruikte kraskaarten is niet mogelijk.</text:p>
              </text:list-item>
            </text:list>
            <text:p text:style-name="al"/>
            <text:p text:style-name="al">
            <text:span text:style-name="nadrukvet">2.2.2 Digitale bezoekersregeling</text:span>
          </text:p>
            <text:p text:style-name="al"/>
            <text:list text:style-name="id1-3-2-2-2-22">
              <text:list-item text:style-override="id1-3-2-2-2-22-1">
                <text:number>a.</text:number>
                <text:p text:style-name="al">Bewoners, al dan niet autobezitter, in gebied vergunningparkeren komen in aanmerking voor een digitale bezoekersregeling;</text:p>
              </text:list-item>
              <text:list-item text:style-override="id1-3-2-2-2-22-2">
                <text:number>b.</text:number>
                <text:p text:style-name="al"> Aanvrager dient volgens het GBA ingeschreven te staan op woonadres in het parkeervergunningengebied;</text:p>
              </text:list-item>
              <text:list-item text:style-override="id1-3-2-2-2-22-3">
                <text:number>c.</text:number>
                <text:p text:style-name="al"> De digitale bezoekersregeling geeft de houder een parkeerrecht om gedurende een maximaal aantal uren per maand tegen een tarief als neergelegd in de tarieventabel behorend bij de verordening parkeerbelasting een motorvoertuig te parkeren;</text:p>
              </text:list-item>
              <text:list-item text:style-override="id1-3-2-2-2-22-4">
                <text:number>d.</text:number>
                <text:p text:style-name="al"> Er wordt maximaal 60 uur per maand per woonadres afgegeven;</text:p>
              </text:list-item>
              <text:list-item text:style-override="id1-3-2-2-2-22-5">
                <text:number>e.</text:number>
                <text:p text:style-name="al"> De digitale bezoekersregeling is alleen bedoeld voor parkeervergunningengebied en kan daarom niet worden gebruikt in het gebied betaald parkeren;</text:p>
              </text:list-item>
              <text:list-item text:style-override="id1-3-2-2-2-22-6">
                <text:number>f.</text:number>
                <text:p text:style-name="al"> De bezoekersregeling werkt met een digitaal systeem voor het aan- en afmelden van het kenteken van het bezoek in de bezoekersapplicatie;</text:p>
              </text:list-item>
              <text:list-item text:style-override="id1-3-2-2-2-22-7">
                <text:number>g.</text:number>
                <text:p text:style-name="al"> Restitutie van ongebruikte uren is niet mogelijk. </text:p>
              </text:list-item>
            </text:list>
            <text:p text:style-name="al"/>
            <text:p text:style-name="al">
            <text:span text:style-name="nadrukvet">2.2.2 Mantelzorgparkeervergunningen</text:span>
          </text:p>
            <text:p text:style-name="al"/>
            <text:list text:style-name="id1-3-2-2-2-26">
              <text:list-item text:style-override="id1-3-2-2-2-26-1">
                <text:number>a.</text:number>
                <text:p text:style-name="al">Een bewoner, die in het kader van Wet maatschappelijke ondersteuning mantelzorg krijgt, komt in aanmerking voor een mantelzorgparkeervergunning;</text:p>
              </text:list-item>
              <text:list-item text:style-override="id1-3-2-2-2-26-2">
                <text:number>b.</text:number>
                <text:p text:style-name="al"> Ten behoeve van mantelzorg kan op aanvraag maximaal één mantelzorgparkeervergunning worden verleend;</text:p>
              </text:list-item>
              <text:list-item text:style-override="id1-3-2-2-2-26-3">
                <text:number>c.</text:number>
                <text:p text:style-name="al"> De mantelzorgparkeervergunning wordt verleend op basis van een medische verklaring, die verstrekt is door een daartoe bevoegde arts of andere zorgverlener waarin wordt toegelicht dat de mantelzorgparkeervergunning noodzakelijk is voor het uitoefenen van de mantelzorg;</text:p>
              </text:list-item>
              <text:list-item text:style-override="id1-3-2-2-2-26-4">
                <text:number>d.</text:number>
                <text:p text:style-name="al"> De mantelzorgparkeervergunning geldt alleen voor de zone waarin de hulpbehoevende woont;</text:p>
              </text:list-item>
              <text:list-item text:style-override="id1-3-2-2-2-26-5">
                <text:number>e.</text:number>
                <text:p text:style-name="al"> De mantelzorgparkeervergunning is voor 12 maanden geldig;</text:p>
              </text:list-item>
              <text:list-item text:style-override="id1-3-2-2-2-26-6">
                <text:number>f.</text:number>
                <text:p text:style-name="al"> Met een nieuwe verklaring van een daartoe bevoegde arts of andere zorgverlener kan de mantelzorgparkeervergunning opnieuw voor een periode van 12 maanden worden uitgegeven;</text:p>
              </text:list-item>
              <text:list-item text:style-override="id1-3-2-2-2-26-7">
                <text:number>g.</text:number>
                <text:p text:style-name="al"> De mantelzorgparkeervergunning wordt afgegeven op het woonadres van de hulpbehoevende;</text:p>
              </text:list-item>
              <text:list-item text:style-override="id1-3-2-2-2-26-8">
                <text:number>h.</text:number>
                <text:p text:style-name="al"> De mantelzorgparkeervergunning geeft het recht voor het parkeren van één auto tegelijkertijd. Het kenteken waarmee geparkeerd wordt, is variabel in te stellen en kan onbeperkt gewijzigd worden. </text:p>
              </text:list-item>
            </text:list>
            <text:p text:style-name="al"/>
            <text:p text:style-name="al">
            <text:span text:style-name="nadrukvet">2.3 BEDRIJFSPARKEERVERGUNNINGEN</text:span>
          </text:p>
            <text:p text:style-name="al"/>
            <text:p text:style-name="al">
            <text:span text:style-name="nadrukvet">2.3.1 Bedrijfsparkeervergunningen</text:span>
          </text:p>
            <text:p text:style-name="al"/>
            <text:list text:style-name="id1-3-2-2-2-32">
              <text:list-item text:style-override="id1-3-2-2-2-32-1">
                <text:number>a.</text:number>
                <text:p text:style-name="al">Aan een bedrijf kan een bedrijfsparkeervergunning worden verleend op naam van dit bedrijf;</text:p>
              </text:list-item>
              <text:list-item text:style-override="id1-3-2-2-2-32-2">
                <text:number>b.</text:number>
                <text:p text:style-name="al"> Aanvragers van een bedrijfsparkeervergunning dienen schriftelijk aan te tonen dat voor de uitvoering van het bedrijf het hebben van een bedrijfsparkeervergunning noodzakelijk is;</text:p>
              </text:list-item>
              <text:list-item text:style-override="id1-3-2-2-2-32-3">
                <text:number>c.</text:number>
                <text:p text:style-name="al"> Als noodzakelijk voor de bedrijfsuitvoering wordt in ieder geval niet aangemerkt:</text:p>
                <text:list text:style-name="id1-3-2-2-2-32-3-3">
                  <text:list-item text:style-override="id1-3-2-2-2-32-3-3-1">
                    <text:number>a..</text:number>
                    <text:p text:style-name="al">woon-werkverkeer;</text:p>
                  </text:list-item>
                  <text:list-item text:style-override="id1-3-2-2-2-32-3-3-2">
                    <text:number>b..</text:number>
                    <text:p text:style-name="al">het vervoeren van de financiële dagopbrengst en andere geldtransporten;</text:p>
                  </text:list-item>
                </text:list>
              </text:list-item>
              <text:list-item text:style-override="id1-3-2-2-2-32-4">
                <text:number>d.</text:number>
                <text:p text:style-name="al">De vergunning wordt verstrekt op bedrijfsnaam;</text:p>
              </text:list-item>
              <text:list-item text:style-override="id1-3-2-2-2-32-5">
                <text:number>e.</text:number>
                <text:p text:style-name="al">Bedrijfsparkeervergunningen gelden voor alle zones.</text:p>
              </text:list-item>
              <text:list-item text:style-override="id1-3-2-2-2-32-6">
                <text:number>i.</text:number>
                <text:p text:style-name="al"> De bedrijfsparkeervergunning geeft het recht voor het parkeren van één auto tegelijkertijd. Het kenteken waarmee geparkeerd wordt, is variabel in te stellen en kan onbeperkt gewijzigd worden.</text:p>
              </text:list-item>
            </text:list>
            <text:p text:style-name="al"/>
            <text:p text:style-name="al">
            <text:span text:style-name="nadrukvet">Weekmarktparkeervergunning</text:span>
          </text:p>
            <text:p text:style-name="al"/>
            <text:list text:style-name="id1-3-2-2-2-36">
              <text:list-item text:style-override="id1-3-2-2-2-36-1">
                <text:number>a.</text:number>
                <text:p text:style-name="al">Aan de handelaren/bedrijven op de weekmarkt kan een weekmarktparkeervergunning worden verleend op naam van de handelaar/bedrijf;</text:p>
              </text:list-item>
              <text:list-item text:style-override="id1-3-2-2-2-36-2">
                <text:number>b.</text:number>
                <text:p text:style-name="al"> De weekmarktparkeervergunning geeft het recht voor het parkeren van één auto tegelijkertijd op het Badhuisplein en is enkel geldig tijdens de marktdag.</text:p>
              </text:list-item>
              <text:list-item text:style-override="id1-3-2-2-2-36-3">
                <text:number>c.</text:number>
                <text:p text:style-name="al"> Het kenteken waarmee geparkeerd wordt, is variabel in te stellen en kan onbeperkt gewijzigd worden.</text:p>
              </text:list-item>
            </text:list>
            <text:p text:style-name="al"/>
            <text:p text:style-name="al">
            <text:span text:style-name="nadrukvet">2.3.2 Hulpverlenersparkeervergunningen</text:span>
          </text:p>
            <text:p text:style-name="al"/>
            <text:list text:style-name="id1-3-2-2-2-40">
              <text:list-item text:style-override="id1-3-2-2-2-40-1">
                <text:number>a.</text:number>
                <text:p text:style-name="al">Hulpverleners kunnen in aanmerking komen voor een hulpverlenersparkeervergunning ten behoeve van snel handelen bij spoedgevallen;</text:p>
              </text:list-item>
              <text:list-item text:style-override="id1-3-2-2-2-40-2">
                <text:number>b.</text:number>
                <text:p text:style-name="al"> De aanvrager dient ingeschreven te staan in het BIG-register voor huisartsen dan wel verloskundigen;</text:p>
              </text:list-item>
              <text:list-item text:style-override="id1-3-2-2-2-40-3">
                <text:number>c.</text:number>
                <text:p text:style-name="al"> In bijzondere gevallen kan een hulpverlenersparkeervergunning worden verstrekt aan thuiszorginstellingen en aanverwante beroepsgroepen. Hiertoe dient de aanvrager schriftelijk aan te tonen dat voor de uitvoering van acute zorg het hebben van een hulpverlenersparkeervergunning noodzakelijk is;</text:p>
              </text:list-item>
              <text:list-item text:style-override="id1-3-2-2-2-40-4">
                <text:number>d.</text:number>
                <text:p text:style-name="al"> Verleners van thuiszorg en aanverwante beroepsgroepen die al dan niet op afspraak niet-acute zorg verlenen komen niet in aanmerking voor hulpverlenersparkeervergunning;</text:p>
              </text:list-item>
              <text:list-item text:style-override="id1-3-2-2-2-40-5">
                <text:number>e.</text:number>
                <text:p text:style-name="al"> De afgifte vindt plaats op kenteken;</text:p>
              </text:list-item>
              <text:list-item text:style-override="id1-3-2-2-2-40-6">
                <text:number>f.</text:number>
                <text:p text:style-name="al"> Per hulpverlenersparkeervergunning worden maximaal twee kentekens verbonden;</text:p>
              </text:list-item>
              <text:list-item text:style-override="id1-3-2-2-2-40-7">
                <text:number>g.</text:number>
                <text:p text:style-name="al"> De hulpverlenersparkeervergunning kan uitsluitend gebruikt worden wanneer hij/zij bezig is met zijn/haar beroepsuitvoering. </text:p>
              </text:list-item>
            </text:list>
            <text:p text:style-name="al"/>
            <text:p text:style-name="al">
            <text:span text:style-name="nadrukvet">2.4 AUTODEEL PARKEERVERGUNNING</text:span>
          </text:p>
            <text:p text:style-name="al"/>
            <text:list text:style-name="id1-3-2-2-2-44">
              <text:list-item text:style-override="id1-3-2-2-2-44-1">
                <text:number>a.</text:number>
                <text:p text:style-name="al">Om in aanmerking te komen voor een autodeel parkeervergunning moet de aanvrager een als zodanig erkende autodeel aanbieder zijn.</text:p>
              </text:list-item>
              <text:list-item text:style-override="id1-3-2-2-2-44-2">
                <text:number>b.</text:number>
                <text:p text:style-name="al"> Een autodeel parkeervergunning wordt verleend voor een bepaalde daartoe aangewezen belanghebbenden parkeerplaats.</text:p>
              </text:list-item>
              <text:list-item text:style-override="id1-3-2-2-2-44-3">
                <text:number>c.</text:number>
                <text:p text:style-name="al"> Een autodeel parkeervergunning is geldig op alle autodeelplaatsen die in de gemeente zijn ingericht voor de betreffende aanbieder.</text:p>
              </text:list-item>
              <text:list-item text:style-override="id1-3-2-2-2-44-4">
                <text:number>d.</text:number>
                <text:p text:style-name="al"> Een autodeelvergunning staat op naam van de aanbieder van autodelen.</text:p>
              </text:list-item>
              <text:list-item text:style-override="id1-3-2-2-2-44-5">
                <text:number>e.</text:number>
                <text:p text:style-name="al"> De afgifte vindt plaats op kenteken.</text:p>
              </text:list-item>
              <text:list-item text:style-override="id1-3-2-2-2-44-6">
                <text:number>f.</text:number>
                <text:p text:style-name="al"> Het aantal autodeel parkeervergunningen dat per aanbieder kan worden verleend komt ten hoogste overeen met het aantal autodeelplaatsen dat voor deze aanbieder is ingericht. </text:p>
              </text:list-item>
            </text:list>
            <text:p text:style-name="al"/>
            <text:p text:style-name="al">
            <text:span text:style-name="nadrukvet">2.5 TIJDELIJKE PARKEERVERGUNNINGEN</text:span>
          </text:p>
            <text:p text:style-name="al"/>
            <text:list text:style-name="id1-3-2-2-2-48">
              <text:list-item text:style-override="id1-3-2-2-2-48-1">
                <text:number>a.</text:number>
                <text:p text:style-name="al">Bedrijven en natuurlijke personen die op grond van tijdelijke omstandigheden, zoals een verhuizing, evenement of werkzaamheden, behoefte hebben te parkeren in gereguleerd gebied, kunnen hiervoor een tijdelijke parkeervergunning aanvragen;</text:p>
              </text:list-item>
              <text:list-item text:style-override="id1-3-2-2-2-48-2">
                <text:number>b.</text:number>
                <text:p text:style-name="al"> De afgifte vindt plaats op kenteken;</text:p>
              </text:list-item>
              <text:list-item text:style-override="id1-3-2-2-2-48-3">
                <text:number>c.</text:number>
                <text:p text:style-name="al">Een tijdelijke parkeervergunning geldt per dag of per week;</text:p>
              </text:list-item>
              <text:list-item text:style-override="id1-3-2-2-2-48-4">
                <text:number>d.</text:number>
                <text:p text:style-name="al">De tijdelijke parkeervergunning geldt alleen voor de zone waar deze voor wordt aangevraagd. </text:p>
              </text:list-item>
            </text:list>
            <text:p text:style-name="al"/>
          </text:section>
          <text:section text:name="artikel_id1-3-2-2-3" text:style-name="artikel">
            <text:p text:style-name="artikel_kop_titel"><text:span text:style-name="artikel_kop_label">Artikel</text:span> <text:span text:style-name="artikel_kop_nr"> 3 </text:span> HARDHEIDSCLAUSULE</text:p>
            <text:p text:style-name="al">Van het bepaalde in dit Uitvoeringsbesluit Parkeren kan het College afwijken indien toepassing van dit Uitvoeringsbesluit Parkeren 2021-1 tot onbillijkheid van overwegende aard leidt.</text:p>
          </text:section>
          <text:section text:name="artikel_id1-3-2-2-4" text:style-name="artikel">
            <text:p text:style-name="artikel_kop_titel"><text:span text:style-name="artikel_kop_label">Artikel</text:span> <text:span text:style-name="artikel_kop_nr"> 4 </text:span> INWERKINGTREDING EN TITEL</text:p>
            <text:list text:style-name="id1-3-2-2-4-2">
              <text:list-item text:style-override="id1-3-2-2-4-2">
                <text:number>a. </text:number>
                <text:p text:style-name="al">Alle voor de inwerkingtreding van dit besluit verleende parkeervergunningen worden beschouwd als te zijn verleend volgens dit besluit; </text:p>
              </text:list-item>
              <text:list-item text:style-override="id1-3-2-2-4-3">
                <text:number> b. </text:number>
                <text:p text:style-name="al">Het Uitvoeringsbesluit Parkeren 2018 wordt ingetrokken;</text:p>
              </text:list-item>
              <text:list-item text:style-override="id1-3-2-2-4-4">
                <text:number> c. </text:number>
                <text:p text:style-name="al">Het Uitvoeringsbesluit Parkeren2021 treedt in werking op de achtste dag na die van de bekendmaking;</text:p>
              </text:list-item>
              <text:list-item text:style-override="id1-3-2-2-4-5">
                <text:number> d. </text:number>
                <text:p text:style-name="al">Deze uitgifteregels kunnen worden aangehaald als “Uitvoeringsbesluit Parkeren 2021”.</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9 maart 2021.</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M.W. Offing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77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r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Hardenberg</meta:user-defined>
    <meta:user-defined meta:name="OVERHEID.Gemeente/OVERHEID.authority">Hardenberg</meta:user-defined>
    <meta:user-defined meta:name="OVERHEID.TaxonomieBeleidsagenda/OVERHEID.category">Verkeer | Organisatie en beleid</meta:user-defined>
    <meta:user-defined meta:name="DC.source">Onbekend</meta:user-defined>
    <meta:user-defined meta:name="OVERHEIDop.referentienummer">163653</meta:user-defined>
    <meta:user-defined meta:name="DCTERMS.alternative">Uitvoeringsbesluit Parkeren 2021</meta:user-defined>
    <dc:language>nl</dc:language>
    <meta:user-defined meta:name="OVERHEID.Gemeente/DC.spatial">Hardenberg</meta:user-defined>
    <meta:user-defined meta:name="DC.title">Uitvoeringsbesluit Parkeren 2021</meta:user-defined>
    <meta:user-defined meta:name="DCTERMS.W3CDTF/DCTERMS.available">2021-11-29</meta:user-defined>
    <meta:user-defined meta:name="DCTERMS.W3CDTF/OVERHEIDop.jaargang">2021</meta:user-defined>
    <meta:user-defined meta:name="OVERHEIDop.publicationIssue">356773</meta:user-defined>
    <meta:user-defined meta:name="OVERHEIDop.betreftRegeling">CVDR662923_1</meta:user-defined>
    <meta:user-defined meta:name="OVERHEIDop.GmbID/DC.identifier">gmb-2021-356773</meta:user-defined>
    <meta:user-defined meta:name="xs:date/OVERHEIDop.startdatum">2021-12-07</meta:user-defined>
    <meta:user-defined meta:name="OVERHEIDop.versieInformatie"/>
  </office:meta>
</office:document-meta>
</file>