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en Zeeweg 31 (Monsmar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af 18 oktober 2021 de volgende besluiten gedurende 6 weken ter inzage liggen: </text:p>
            <text:list text:style-name="id1-3-2-1-1-2">
              <text:list-item text:style-override="id1-3-2-1-1-2-1">
                <text:number>•</text:number>
                <text:p text:style-name="al">Het op 23 september vastgestelde bestemmingsplan (gewijzigd) voor de bouw van 11 woningen op het perceel Zeeweg 31 in Bergen aan Zee (NL.IMRO.0373.BPG05005zeeweg31-C001).</text:p>
              </text:list-item>
              <text:list-item text:style-override="id1-3-2-1-1-2-2">
                <text:number>•</text:number>
                <text:p text:style-name="al">De op 6 oktober 2021 verleende omgevingsvergunning voor het bouwen van de woningen en het aanleggen van een uitrit (Wabo2002301).</text:p>
              </text:list-item>
            </text:list>
            <text:p text:style-name="common-al">Het conform artikel 3.30 van de Wro gecoördineerd laten verlopen van de voorbereiding en bekendmaking van de op aanvraag of ambtshalve te nemen besluiten voor de realisatie van toekomstige ontwikkelingen is mogelijk, nu het project valt binnen de op basis van artikel 3.30, eerste lid, van de Wro aangewezen categorieën van gevallen.</text:p>
            <text:p text:style-name="tussenkopcur">Inhoud bestemmingsplan en omgevingsvergunning</text:p>
            <text:p text:style-name="common-al">Het bestemmingsplan Zeeweg 31 voorziet in de bouw van 11 woningen op het perceel Zeeweg 31 in Bergen aan Zee. </text:p>
            <text:p text:style-name="tussenkopcur">Waar en wanneer kunt u stukken inzien?</text:p>
            <text:p text:style-name="common-al">De besluiten liggen vanaf maandag 18 oktober ter inzage in het gemeentehuis van Bergen (NH), Jan Ligthartstraat 4, 1817 MR Alkmaar. Tevens zullen de stukken op de website van de gemeente Bergen (<text:a xlink:href="http://www.bergen-nh.nl/" xlink:type="simple">www.bergen-nh.nl</text:a>) worden geplaatst. Wilt u de besluiten fysiek inzien? Dit kan alleen op afspraak. Wij vragen u contact op te nemen via telefoonnummer 072 – 888 0000 of via e-mail: <text:a xlink:href="mailto:info@bergen-nh.nl" xlink:type="simple">info@bergen-nh.nl</text:a>. Vanwege de maatregelen tegen het coronavirus zijn de openingstijden van het gemeentehuis beperkt. </text:p>
            <text:p text:style-name="common-al">Het raadsbesluit, het vastgestelde bestemmingsplan, en de hierbij behorende stukken zijn met ingang van digitaal in te zien via <text:a xlink:href="http://www.ruimtelijkeplannen.nl/" xlink:type="simple">www.ruimtelijkeplannen.nl</text:a> onder planID (NL.IMRO.0373.BPG05005zeeweg31-C001). </text:p>
            <text:p text:style-name="tussenkopcur">Hoe kunt u reageren?</text:p>
            <text:p text:style-name="common-al">Tegen het besluit tot vaststelling van het bestemmingsplan kan met ingang van de dag na die waarop het besluit bekend is gemaakt gedurende zes weken beroep bij de Afdeling bestuursrechtspraak van de Raad van State worden ingesteld. Van deze mogelijkheid kunnen gebruik maken:</text:p>
            <text:list text:style-name="id1-3-2-1-1-11">
              <text:list-item text:style-override="id1-3-2-1-1-11-1">
                <text:number>•</text:number>
                <text:p text:style-name="al">een belanghebbende die tijdig zijn zienswijze bij de gemeenteraad naar voren heeft gebracht;</text:p>
              </text:list-item>
              <text:list-item text:style-override="id1-3-2-1-1-11-2">
                <text:number>•</text:number>
                <text:p text:style-name="al">een belanghebbende die aantoont dat hij redelijkerwijs niet in staat is geweest zijn zienswijze tegen het ontwerpbestemmingsplan naar voren te brengen;</text:p>
              </text:list-item>
            </text:list>
            <text:p text:style-name="common-al">Het beroepschrift moet gestuurd worden naar de Afdeling bestuursrechtspraak van de Raad van State, Postbus 20019, 2500 EA Den Haag. Het beroepschrift moet zijn ondertekend en bevat ten minste de naam en het adres van de indiener, de dagtekening, een omschrijving van het besluit waartegen het gericht is en de gronden van het beroep. Digitaal indienen kan via: <text:a xlink:href="https://digitaalloket.raadvanstate.nl/" xlink:type="simple">https://digitaalloket.raadvanstate.nl</text:a>. </text:p>
            <text:p text:style-name="tussenkopcur">Inwerkingtreding bestemmingsplan</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Digitaal indienen kan via: <text:a xlink:href="https://digitaalloket.raadvanstate.nl/" xlink:type="simple">https://digitaalloket.raadvanstate.nl</text:a>. Indien binnen de beroepstermijn een dergelijk verzoek is ingediend, treedt het besluit niet in werking totdat op het verzoek is beslist.</text:p>
            <text:p text:style-name="tussenkopcur">Meer informatie</text:p>
            <text:p text:style-name="last-al">Voor meer informatie kunt u contact opnemen met het Team Plannen en Projecten van de gemeente Bergen (NH), tel. 072 – 888 0000 of via e-mail: <text:a xlink:href="mailto:info@bergen-nh.nl" xlink:type="simple">info@bergen-nh.nl</text:a>. </text:p>
            <text:p text:style-name="tekst_bottom"/>
          </text:section>
        </text:section>
        <text:section text:name="zakelijke-mededeling-sluiting_id1-3-2-2" text:style-name="zakelijke-mededeling-sluiting">
          <text:section text:name="ondertekening_id1-3-2-2-1">
            <text:p> Bergen (NH), 15 oktober 2021</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6770</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70</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70</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Bergen (NH)</meta:user-defined>
    <meta:user-defined meta:name="OVERHEID.Informatietype/DC.type">officiële publicatie</meta:user-defined>
    <meta:user-defined meta:name="OVERHEIDop.Rubriek/DC.type">ruimtelijk plan of omgevingsdocument</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imtelijkplan/OVERHEIDop.bekendmakingBetreffendePlan">NL.IMRO.0373.BPG05005zeeweg31-C001</meta:user-defined>
    <meta:user-defined meta:name="OVERHEIDop.Plansoort/OVERHEIDop.plansoort">bestemmings- of omgevingsplan</meta:user-defined>
    <meta:user-defined meta:name="OVERHEIDop.referentienummer">WABO2002301</meta:user-defined>
    <meta:user-defined meta:name="DCTERMS.abstract">Monsmarum Zeeweg 31 Bestemmingsplan en Omgevingsvergunning</meta:user-defined>
    <dc:language>nl</dc:language>
    <meta:user-defined meta:name="OVERHEIDop.locatietype/OVERHEIDop.gebiedsmarkering">Punt</meta:user-defined>
    <meta:user-defined meta:name="DC.title">Besluiten Zeeweg 31 (Monsmarem)</meta:user-defined>
    <meta:user-defined meta:name="DCTERMS.W3CDTF/DCTERMS.available">2021-10-15</meta:user-defined>
    <meta:user-defined meta:name="DCTERMS.W3CDTF/OVERHEIDop.jaargang">2021</meta:user-defined>
    <meta:user-defined meta:name="OVERHEIDop.publicationIssue">356770</meta:user-defined>
    <meta:user-defined meta:name="OVERHEIDop.GmbID/DC.identifier">gmb-2021-356770</meta:user-defined>
    <meta:user-defined meta:name="OVERHEIDop.versieInformatie"/>
  </office:meta>
</office:document-meta>
</file>