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- EN HORECAWET – ST.-MICHIELSGESTELSE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Michielsgestelseweg 5a, ontheffing artikel 35 voor het schenken van alcoholische dranken op 30 en 31 oktober 2021, DH20210022, ingekomen op 20 september 2021.</text:p>
            <text:p text:style-name="tussenkopcur">De ontheffing is verzonden op 30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7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20210022</meta:user-defined>
    <meta:user-defined meta:name="DCTERMS.abstract">ONTHEFFING ARTIKEL 35 DRANK- EN HORECAWET</meta:user-defined>
    <dc:language>nl</dc:language>
    <meta:user-defined meta:name="OVERHEIDop.locatietype/OVERHEIDop.gebiedsmarkering">Adres</meta:user-defined>
    <meta:user-defined meta:name="DC.title">GEMEENTE VUGHT – ONTHEFFING ARTIKEL 35 DRANK- EN HORECAWET – ST.-MICHIELSGESTELSEWEG 5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63</meta:user-defined>
    <meta:user-defined meta:name="OVERHEIDop.GmbID/DC.identifier">gmb-2021-356763</meta:user-defined>
    <meta:user-defined meta:name="OVERHEIDop.versieInformatie"/>
  </office:meta>
</office:document-meta>
</file>