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r. van Marlestraat 15, Steene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4 oktober 2021</text:span> ligt voor een periode van <text:span text:style-name="nadrukvet">zes weken</text:span> voor iedereen ter inzage het besluit over het wijzigingsplan Mr. van Marlestraat 15, Steenenkamer (NL.IMRO.0285.9107-VS00). Dit plan en het achterliggende bestemmingsplan liggen daarbij eveneens ter inzage. Door de corona-uitbraak kunt u de stukk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Voor uw eigen gezondheid en die van onze medewerkers.</text:p>
            <text:p text:style-name="common-al">Bekijk de digitale stukken ook op www.ruimtelijkeplannen.nl via de link links naast deze tekst.</text:p>
            <text:p text:style-name="common-al">Dit plan houdt de wijziging van de agrarische bestemming naar een woonbestemming in aan de Mr. van Marlestraat 15 in Steenenkamer.</text:p>
            <text:p text:style-name="tussenkopcur">Beroep</text:p>
            <text:p text:style-name="common-al">Heeft u als belanghebbende op tijd een zienswijze naar voren gebracht? Dan kunt u binnen zes weken vanaf 15 oktober 2021 beroep instellen. Belanghebbenden die aantonen dat zij niet in staat zijn geweest om op tijd een zienswijze naar voren te brengen kunnen ook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common-al">
            <text:span text:style-name="nadrukcur">Voorlopige voorziening</text:span>
          </text:p>
            <text:p text:style-name="last-al">Als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13 oktober 2021</text:span></text:p>
            <text:p><text:span text:style-name="functie">Renske Helmer-Englebert,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67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9107-VS00</meta:user-defined>
    <meta:user-defined meta:name="OVERHEIDop.Plansoort/OVERHEIDop.plansoort">bestemmings- of omgevingsplan</meta:user-defined>
    <meta:user-defined meta:name="OVERHEIDop.referentienummer">2021-56535</meta:user-defined>
    <meta:user-defined meta:name="DCTERMS.abstract">Vastgesteld wijzigingsplan</meta:user-defined>
    <dc:language>nl</dc:language>
    <meta:user-defined meta:name="OVERHEIDop.locatietype/OVERHEIDop.gebiedsmarkering">Adres</meta:user-defined>
    <meta:user-defined meta:name="DC.title">Vastgesteld wijzigingsplan Mr. van Marlestraat 15, Steenenkamer</meta:user-defined>
    <meta:user-defined meta:name="DCTERMS.W3CDTF/DCTERMS.available">2021-10-13</meta:user-defined>
    <meta:user-defined meta:name="DCTERMS.W3CDTF/OVERHEIDop.jaargang">2021</meta:user-defined>
    <meta:user-defined meta:name="OVERHEIDop.publicationIssue">356762</meta:user-defined>
    <meta:user-defined meta:name="OVERHEIDop.GmbID/DC.identifier">gmb-2021-356762</meta:user-defined>
    <meta:user-defined meta:name="OVERHEIDop.versieInformatie"/>
  </office:meta>
</office:document-meta>
</file>