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Bergvennenweg 11: het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Bergvennenweg 11</text:p>
            <text:p text:style-name="common-al">Project: het plaatsen van een mono-mestvergister</text:p>
            <text:p text:style-name="common-al">Ingekomen: 0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675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796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Bergvennenweg 11: het plaatsen van een mono-mestvergis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759</meta:user-defined>
    <meta:user-defined meta:name="OVERHEIDop.GmbID/DC.identifier">gmb-2021-356759</meta:user-defined>
    <meta:user-defined meta:name="OVERHEIDop.versieInformatie"/>
  </office:meta>
</office:document-meta>
</file>