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april 2022 (kenmerk 774957) Herenstraat 175 Voorburg Restaurant Paperm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1 oktober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7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april 2022 (kenmerk 774957) Herenstraat 175 Voorburg Restaurant Papermoo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49</meta:user-defined>
    <meta:user-defined meta:name="OVERHEIDop.GmbID/DC.identifier">gmb-2021-356749</meta:user-defined>
    <meta:user-defined meta:name="OVERHEIDop.versieInformatie"/>
  </office:meta>
</office:document-meta>
</file>