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rakel, naast Molenkamp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Brakel, naast Molenkamp 24 ter inzage ligt.</text:p>
            <text:p text:style-name="common-al">Het bestemmingsplan maakt het mogelijk om een vrijstaande woning te realiseren. De locatie ligt aan de Molenkamp naast nummer 24 in Brakel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14 oktober 2021 tot en met woensdag 24 november 2021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BKLBP20210032-OW01.</text:p>
            <text:p text:style-name="common-al"/>
            <text:p text:style-name="common-al">
            <text:span text:style-name="nadrukvet">Vragen?</text:span>
          </text:p>
            <text:p text:style-name="last-al">Neemt u dan contact op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674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4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4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10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BKLBP20210032-OW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temmingsplan Brakel, naast Molenkamp 24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48</meta:user-defined>
    <meta:user-defined meta:name="OVERHEIDop.GmbID/DC.identifier">gmb-2021-356748</meta:user-defined>
    <meta:user-defined meta:name="OVERHEIDop.versieInformatie"/>
  </office:meta>
</office:document-meta>
</file>