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tering 24, 1613AT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melding ontvangen waarvoor geen vergunningsplicht geldt voor de locatie Wetering 24, 1613AT Grootebroek. De melding is geregistreerd onder zaaknummer 2021-00159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67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Wetering 24, 1613AT Grootebroek</meta:user-defined>
    <dc:language>nl</dc:language>
    <meta:user-defined meta:name="OVERHEIDop.locatietype/OVERHEIDop.gebiedsmarkering">Punt</meta:user-defined>
    <meta:user-defined meta:name="DC.title">Kennisgeving ontvangst melding, Wetering 24, 1613AT Grootebr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46</meta:user-defined>
    <meta:user-defined meta:name="OVERHEIDop.GmbID/DC.identifier">gmb-2021-356746</meta:user-defined>
    <meta:user-defined meta:name="OVERHEIDop.versieInformatie"/>
  </office:meta>
</office:document-meta>
</file>