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Ransdalerstraat 40, 6312 AH Rans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Ransdalerstraat 40, 6312AH Ransdaal: verbouwen van het pand Ransdalerstraat 40 tot 3 woningen (appartementen);</text:p>
            <text:p text:style-name="common-al">(11 oktober 2021; zaak 2021-010289).</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5674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74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74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10289</meta:user-defined>
    <meta:user-defined meta:name="DCTERMS.abstract">2021-010289</meta:user-defined>
    <dc:language>nl</dc:language>
    <meta:user-defined meta:name="OVERHEIDop.locatietype/OVERHEIDop.gebiedsmarkering">Adres</meta:user-defined>
    <meta:user-defined meta:name="DC.title">Bekendmaking verleende omgevingsvergunning Ransdalerstraat 40, 6312 AH Ransdaal</meta:user-defined>
    <meta:user-defined meta:name="DCTERMS.W3CDTF/DCTERMS.available">2021-10-13</meta:user-defined>
    <meta:user-defined meta:name="DCTERMS.W3CDTF/OVERHEIDop.jaargang">2021</meta:user-defined>
    <meta:user-defined meta:name="OVERHEIDop.publicationIssue">356744</meta:user-defined>
    <meta:user-defined meta:name="OVERHEIDop.GmbID/DC.identifier">gmb-2021-356744</meta:user-defined>
    <meta:user-defined meta:name="OVERHEIDop.versieInformatie"/>
  </office:meta>
</office:document-meta>
</file>