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 – Uitbreiding + facelift woning – Wolfhezerweg 120 -11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05</text:p>
            <text:p text:style-name="common-al">OLO-nummer: 6246719</text:p>
            <text:p text:style-name="common-al">Omschrijving: Uitbreiding + facelift woning</text:p>
            <text:p text:style-name="common-al">Adres: Wolfhezerweg 120 -11 te Wolfheze</text:p>
            <text:p text:style-name="common-al">Besluit: Verlengd</text:p>
            <text:p text:style-name="common-al">Datum ondertekening: 07-10-2021</text:p>
            <text:p text:style-name="common-al">Datum verzending: 07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74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1AB1405</meta:user-defined>
    <meta:user-defined meta:name="DCTERMS.abstract">ODRA Gemeente Renkum- Verlenging beslistermijn omgevingsvergunning – Uitbreiding + facelift woning – Wolfhezerweg 120 -11 te Wolfheze</meta:user-defined>
    <dc:language>nl</dc:language>
    <meta:user-defined meta:name="OVERHEIDop.locatietype/OVERHEIDop.gebiedsmarkering">Adres</meta:user-defined>
    <meta:user-defined meta:name="DC.title">ODRA Gemeente Renkum- Verlenging beslistermijn omgevingsvergunning – Uitbreiding + facelift woning – Wolfhezerweg 120 -11 te Wolfhez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42</meta:user-defined>
    <meta:user-defined meta:name="OVERHEIDop.GmbID/DC.identifier">gmb-2021-356742</meta:user-defined>
    <meta:user-defined meta:name="OVERHEIDop.versieInformatie"/>
  </office:meta>
</office:document-meta>
</file>