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omgevingsvergunning van rechtswege, Roggestraat 50 Den Ham, vervangen van een bestaande woning, verzonden 11-10-2021, zaaknummer 1700ESUITE289692021.</text:p>
      <text:section text:name="zakelijke-mededeling_id1-3-2" text:style-name="zakelijke-mededeling">
        <text:section text:name="zakelijke-mededeling-tekst_id1-3-2-1" text:style-name="zakelijke-mededeling-tekst">
          <text:section text:name="tekst_id1-3-2-1-1" text:style-name="tekst">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Wie bezwaar heeft gemaakt, kan de voorzieningenrechter van de rechtbank bovendien vragen om een voorlopige voorziening.</text:p>
            <text:p text:style-name="common-al">Burgemeester en wethouders hebben een omgevingsvergunning van rechtswege voor:</text:p>
            <text:p text:style-name="common-al">Waar: Roggestraat 50 Den Ham</text:p>
            <text:p text:style-name="common-al">Project: vervangen van een bestaande woning</text:p>
            <text:p text:style-name="common-al">Verzonden: 11-10-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5674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4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4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289692021</meta:user-defined>
    <meta:user-defined meta:name="DCTERMS.abstract">vervangen van een bestaande woning</meta:user-defined>
    <dc:language>nl</dc:language>
    <meta:user-defined meta:name="OVERHEIDop.locatietype/OVERHEIDop.gebiedsmarkering">Punt</meta:user-defined>
    <meta:user-defined meta:name="DC.title">Gemeente Twenterand -  omgevingsvergunning van rechtswege, Roggestraat 50 Den Ham, vervangen van een bestaande woning, verzonden 11-10-2021, zaaknummer 1700ESUITE289692021.</meta:user-defined>
    <meta:user-defined meta:name="DCTERMS.W3CDTF/DCTERMS.available">2021-10-20</meta:user-defined>
    <meta:user-defined meta:name="DCTERMS.W3CDTF/OVERHEIDop.jaargang">2021</meta:user-defined>
    <meta:user-defined meta:name="OVERHEIDop.publicationIssue">356741</meta:user-defined>
    <meta:user-defined meta:name="OVERHEIDop.GmbID/DC.identifier">gmb-2021-356741</meta:user-defined>
    <meta:user-defined meta:name="OVERHEIDop.versieInformatie"/>
  </office:meta>
</office:document-meta>
</file>