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Oude Dorp), aanvraag evenementenvergunning Kerstmark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aangevraagd voor een Kerstmarkt aan Plein (Oude Dorp) in Houten op 17 december 2021 van 16.00 tot 21.30 uur.</text:p>
            <text:p text:style-name="tussenkopcur">Heeft u vragen over de aanvraag?</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674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4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4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Oude Dorp), aanvraag evenementenvergunning Kerstmarkt</meta:user-defined>
    <meta:user-defined meta:name="DCTERMS.W3CDTF/DCTERMS.available">2021-10-13</meta:user-defined>
    <meta:user-defined meta:name="DCTERMS.W3CDTF/OVERHEIDop.jaargang">2021</meta:user-defined>
    <meta:user-defined meta:name="OVERHEIDop.publicationIssue">356740</meta:user-defined>
    <meta:user-defined meta:name="OVERHEIDop.GmbID/DC.identifier">gmb-2021-356740</meta:user-defined>
    <meta:user-defined meta:name="OVERHEIDop.versieInformatie"/>
  </office:meta>
</office:document-meta>
</file>