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ningstraat 11in Megchelen, voor het kappen van 4 esdoor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7 oktober 2021 is er een aanvraag ingediend voor het kappen van 4 esdoorns op het perceel gelegen aan Beuningstraat 11 in Megchele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673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3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3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euningstraat 11in Megchelen, voor het kappen van 4 esdoorns.</meta:user-defined>
    <meta:user-defined meta:name="DCTERMS.W3CDTF/DCTERMS.available">2021-10-13</meta:user-defined>
    <meta:user-defined meta:name="DCTERMS.W3CDTF/OVERHEIDop.jaargang">2021</meta:user-defined>
    <meta:user-defined meta:name="OVERHEIDop.publicationIssue">356739</meta:user-defined>
    <meta:user-defined meta:name="OVERHEIDop.GmbID/DC.identifier">gmb-2021-356739</meta:user-defined>
    <meta:user-defined meta:name="OVERHEIDop.versieInformatie"/>
  </office:meta>
</office:document-meta>
</file>