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so tankstation zuidzijde Cruquius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sso tankstation zuidzijde Cruquiusweg 94, het plaatsen van een prefab unit voor onbemande verkoop tankshop artikelen, wabonummer 915012, ontvangen 28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sso tankstation zuidzijde Cruquiusweg 9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37</meta:user-defined>
    <meta:user-defined meta:name="OVERHEIDop.GmbID/DC.identifier">gmb-2021-356737</meta:user-defined>
    <meta:user-defined meta:name="OVERHEIDop.versieInformatie"/>
  </office:meta>
</office:document-meta>
</file>