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Ingetrokken aanvraag omgevingsvergunning -  het inrichten van bouwplaats t.b.v. onderhoud werkzaamheden – Waterweg 65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voor een omgevingsvergunning is ingetrokken. Indien u vragen heeft hierover kunt u contact opnemen met de Omgevingsdienst Regio Arnhem (ODRA). </text:p>
            <text:p text:style-name="common-al">Zaakid: O ODRA21AB1579</text:p>
            <text:p text:style-name="common-al">OLO-nummer: 6306651</text:p>
            <text:p text:style-name="common-al">Datum indiening: 28-09-2021</text:p>
            <text:p text:style-name="common-al">Omschrijving: het inrichten van bouwplaats t.b.v. onderhoud werkzaamheden</text:p>
            <text:p text:style-name="common-al">Adres: Waterweg 65 te Renku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5673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Renk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579</meta:user-defined>
    <meta:user-defined meta:name="DCTERMS.abstract">ODRA Gemeente Renkum- Ingetrokken aanvraag omgevingsvergunning -  het inrichten van bouwplaats t.b.v. onderhoud werkzaamheden – Waterweg 65 te Renkum</meta:user-defined>
    <dc:language>nl</dc:language>
    <meta:user-defined meta:name="OVERHEIDop.locatietype/OVERHEIDop.gebiedsmarkering">Adres</meta:user-defined>
    <meta:user-defined meta:name="DC.title">ODRA Gemeente Renkum- Ingetrokken aanvraag omgevingsvergunning -  het inrichten van bouwplaats t.b.v. onderhoud werkzaamheden – Waterweg 65 te Renk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36</meta:user-defined>
    <meta:user-defined meta:name="OVERHEIDop.GmbID/DC.identifier">gmb-2021-356736</meta:user-defined>
    <meta:user-defined meta:name="OVERHEIDop.versieInformatie"/>
  </office:meta>
</office:document-meta>
</file>