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mascotte brandweer bij het Ringersgebouw aan de Noorderkade op 22 oktober 2021 aan Noorderka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oorderkade:</text:span> het plaatsen van een mascotte brandweer bij het Ringersgebouw aan de Noorderkade op 22 oktober 2021</text:p>
            <text:p text:style-name="common-al">Zaaknummer: 000025062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9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673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3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3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mascotte brandweer bij het Ringersgebouw aan de Noorderkade op 22 oktober 2021 aan Noorderkade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733</meta:user-defined>
    <meta:user-defined meta:name="OVERHEIDop.GmbID/DC.identifier">gmb-2021-356733</meta:user-defined>
    <meta:user-defined meta:name="OVERHEIDop.versieInformatie"/>
  </office:meta>
</office:document-meta>
</file>