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peerseweg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een besluit genomen op de aanvraag met zaaknummer WABO-2021-298 voor een omgevingsvergunning op locatie Laapeerseweg 6 te Leusden. De vergunning is toegekend. Het besluit betreft het bouwen van 2 bedrijfsgebouwen, 1 voor de huisvesting van rundvee en 1 voor opslag en werktuigberg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2 okto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673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3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73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apeerseweg 6 te Leusd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732</meta:user-defined>
    <meta:user-defined meta:name="OVERHEIDop.GmbID/DC.identifier">gmb-2021-356732</meta:user-defined>
    <meta:user-defined meta:name="OVERHEIDop.versieInformatie"/>
  </office:meta>
</office:document-meta>
</file>