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een voormalig restaurant tot woonhuis - de Gast 39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1 besloten om de beslistermijn voor de aanvraag met zaaknummer Z202102926 voor het verbouwen van een voormalig restaurant tot woonhuis op locatie de Gast 39 in Zui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7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bouwen van een voormalig restaurant tot woonhuis - de Gast 39 in Zuidhorn</meta:user-defined>
    <meta:user-defined meta:name="DCTERMS.W3CDTF/DCTERMS.available">2021-10-13</meta:user-defined>
    <meta:user-defined meta:name="DCTERMS.W3CDTF/OVERHEIDop.jaargang">2021</meta:user-defined>
    <meta:user-defined meta:name="OVERHEIDop.publicationIssue">356731</meta:user-defined>
    <meta:user-defined meta:name="OVERHEIDop.GmbID/DC.identifier">gmb-2021-356731</meta:user-defined>
    <meta:user-defined meta:name="OVERHEIDop.versieInformatie"/>
  </office:meta>
</office:document-meta>
</file>