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ssenhoek 5 7683PW Den Ham, bouwen van een woning, ontvangen op 07-10-2021, zaaknummer 1700ESUITE5001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ssenhoek 5 7683PW Den Ham</text:p>
            <text:p text:style-name="common-al">Project: bouwen van een woning</text:p>
            <text:p text:style-name="common-al">Ingekomen: 07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67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0011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Assenhoek 5 7683PW Den Ham, bouwen van een woning, ontvangen op 07-10-2021, zaaknummer 1700ESUITE50011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6728</meta:user-defined>
    <meta:user-defined meta:name="OVERHEIDop.GmbID/DC.identifier">gmb-2021-356728</meta:user-defined>
    <meta:user-defined meta:name="OVERHEIDop.versieInformatie"/>
  </office:meta>
</office:document-meta>
</file>